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4pt" officeooo:rsid="000df200" officeooo:paragraph-rsid="000df200" style:font-size-asian="12.25pt" style:font-size-complex="14pt"/>
    </style:style>
    <style:style style:name="P2" style:family="paragraph">
      <loext:graphic-properties draw:fill="none" draw:fill-color="#ffffff"/>
    </style:style>
    <style:style style:name="T1" style:family="text">
      <style:text-properties officeooo:rsid="000fe901"/>
    </style:style>
    <style:style style:name="T2" style:family="text">
      <style:text-properties officeooo:rsid="00114bac"/>
    </style:style>
    <style:style style:name="gr1"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name="Forma1" draw:style-name="gr1" draw:text-style-name="P2" svg:width="5.225cm" svg:height="0.927cm" svg:x="10.539cm" svg:y="0.012cm"><draw:text-box><text:p>Javier Carricondo</text:p></draw:text-box></draw:frame>¿Somos realmente libres?</text:p>
      <text:p text:style-name="P1"/>
      <text:p text:style-name="P1">Es una cuestión que siempre me ha parecido curiosa por el simple hecho de que, como muchas otras preguntas de la filosofía, no tiene respuesta. Esta en particular me ha gustado por que nosotros, las personas, damos por hecho la respuesta de esta pregunta. Si no has reflexionado demasiado, la respuesta probablemente será que sí, que somos libres. Pero si lo piensas, no hay manera de saber la respuesta. <text:span text:style-name="T2">No es algo que podamos comprobar por medio de la ciencia o nuestros sentidos</text:span>. “Claro que soy libre, mira cómo muevo el brazo cuando quiero”, ¿por eso somos libres? Podría ser cosa de nuestro instinto, que para protegernos de las inseguridades que crea la reflexión de esta pregunta nos hace creer que somos libres <text:span text:style-name="T1">(como afirma Spinoza con el ejemplo de la piedra)</text:span>, o cosa del destino, en el que todo estaba escrito con anterioridad. <text:span text:style-name="T2">Con el dibujo que he hecho quiero transmitir que estoy de acuerdo con el determinismo y los filósofos que lo apoyan. Claramente (o no tanto) representa a una persona apresada por unos hilos o cuerdas, con los que quiero decir que esos hilos (que podrían representar cualquier cosa) nos impiden ser libr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co Carricondo</meta:initial-creator>
    <meta:creation-date>2020-05-16T18:54:49.529996445</meta:creation-date>
    <dc:date>2020-05-16T20:03:30.164688258</dc:date>
    <dc:creator>Francisco Carricondo</dc:creator>
    <meta:editing-duration>PT7M50S</meta:editing-duration>
    <meta:editing-cycles>1</meta:editing-cycles>
    <meta:document-statistic meta:table-count="0" meta:image-count="0" meta:object-count="0" meta:page-count="1" meta:paragraph-count="2" meta:word-count="199" meta:character-count="1168" meta:non-whitespace-character-count="970"/>
    <meta:generator>LibreOffice/6.0.7.3$Linux_X86_64 LibreOffice_project/00m0$Build-3</meta:generator>
  </office:meta>
</office:document-meta>
</file>