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font-size="18pt" fo:font-weight="bold" officeooo:paragraph-rsid="001b6245"/>
    </style:style>
    <style:style style:name="T1" style:family="text">
      <style:text-properties officeooo:rsid="001b62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EA RECUPERACIÓN <text:span text:style-name="T1">FINAL </text:span></text:p>
      <text:p text:style-name="P1">2<text:span text:style-name="T1">ª </text:span>EVALUACIÓN DE VALORES ÉTICOS</text:p>
      <text:p text:style-name="Text_20_body">*DEBÉIS REALIZAR EN EL CUADERNO LA SIGUIENTE TAREA QUE SUSTITUYE AL EXAMEN, HACERLE UNA FOTO Y ENVIARLA A mmneuropa@gmail.com</text:p>
      <text:p text:style-name="Text_20_body">*LA NOTA MÁXIMA SERÁ UN 5.</text:p>
      <text:p text:style-name="Text_20_body">1) EXPLICAR LAS CARACTERÍSTICAS DE LA DEMOCRACIA <text:span text:style-name="T1">(todas) </text:span>(1 PUNTO)</text:p>
      <text:p text:style-name="Text_20_body">2) BUSCAR INFORMACIÓN Y EXPLICAR CÓMO FUNCIONA LA DEMOCRACIA EN ESPAÑA ( QUÉ ELECCIONES HAY, CADA CUANTO SE CELEBRAN, QUIÉN PUEDE VOTAR, CUÁLES SON LO TRES PODERES Y DÓNDE SE ENCUENTRAN) (2 PUNTOS)</text:p>
      <text:p text:style-name="Text_20_body">3) EXPLICA DOS ARTÍCULOS DE LA DECLARACIÓN DE DERECHOS HUMANOS Y BUSCA UNA NOTICIA QUE SEA UN INCUMPLIMIENTO DE CADA UNO DE ELLOS. <text:span text:style-name="T1">(Es importante poner la fuente) </text:span>(2 PUNTOS)</text:p>
      <text:p text:style-name="Text_20_body">TIENES HASTA EL <text:span text:style-name="T1">29 de mayo</text:span> PARA ENVIARL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1:51:21.166196947</meta:creation-date>
    <dc:date>2020-05-18T17:11:02.599992916</dc:date>
    <meta:editing-duration>PT1M34S</meta:editing-duration>
    <meta:editing-cycles>2</meta:editing-cycles>
    <meta:generator>LibreOffice/5.2.7.2$Linux_X86_64 LibreOffice_project/20m0$Build-2</meta:generator>
    <meta:document-statistic meta:table-count="0" meta:image-count="0" meta:object-count="0" meta:page-count="1" meta:paragraph-count="8" meta:word-count="114" meta:character-count="683" meta:non-whitespace-character-count="576"/>
  </office:meta>
</office:document-meta>
</file>