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eb6c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f83f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eb6c0" officeooo:paragraph-rsid="000f83f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officeooo:paragraph-rsid="000d744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fo:font-weight="normal" officeooo:paragraph-rsid="000f83f1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officeooo:rsid="000eb6c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d744e" officeooo:paragraph-rsid="000eb6c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paragraph-rsid="001097a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0eb6c0" officeooo:paragraph-rsid="001097a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style="normal" officeooo:paragraph-rsid="001097a6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fo:font-weight="normal" officeooo:paragraph-rsid="000eb6c0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0c6d09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0eb6c0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0f83f1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1097a6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1097a6" officeooo:paragraph-rsid="001097a6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rsid="001097a6" officeooo:paragraph-rsid="00125e65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font-weight="normal" officeooo:paragraph-rsid="000eb6c0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rsid="001097a6" officeooo:paragraph-rsid="001097a6"/>
    </style:style>
    <style:style style:name="T1" style:family="text">
      <style:text-properties fo:font-weight="normal" officeooo:rsid="000f83f1" style:font-weight-asian="normal" style:font-weight-complex="normal"/>
    </style:style>
    <style:style style:name="T2" style:family="text">
      <style:text-properties fo:font-weight="normal" officeooo:rsid="001097a6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b6c0" style:font-weight-asian="bold" style:font-weight-complex="bold"/>
    </style:style>
    <style:style style:name="T5" style:family="text">
      <style:text-properties fo:font-weight="bold" officeooo:rsid="000f83f1" style:font-weight-asian="bold" style:font-weight-complex="bold"/>
    </style:style>
    <style:style style:name="T6" style:family="text">
      <style:text-properties fo:font-weight="bold" officeooo:rsid="001097a6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d744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097a6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d744e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097a6" style:font-style-asian="normal" style:font-weight-asian="bold" style:font-style-complex="normal" style:font-weight-complex="bold"/>
    </style:style>
    <style:style style:name="T13" style:family="text">
      <style:text-properties fo:font-style="normal" officeooo:rsid="000d744e" style:font-style-asian="normal" style:font-style-complex="normal"/>
    </style:style>
    <style:style style:name="T14" style:family="text">
      <style:text-properties fo:font-style="normal" officeooo:rsid="000eb6c0" style:font-style-asian="normal" style:font-style-complex="normal"/>
    </style:style>
    <style:style style:name="T15" style:family="text">
      <style:text-properties fo:font-style="normal" officeooo:rsid="001097a6" style:font-style-asian="normal" style:font-style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0d744e" style:font-weight-asian="bold" style:font-weight-complex="bold"/>
    </style:style>
    <style:style style:name="T21" style:family="text">
      <style:text-properties style:text-underline-style="none" fo:font-weight="bold" officeooo:rsid="000eb6c0" style:font-weight-asian="bold" style:font-weight-complex="bold"/>
    </style:style>
    <style:style style:name="T22" style:family="text">
      <style:text-properties style:text-underline-style="none" fo:font-weight="bold" officeooo:rsid="001097a6" style:font-weight-asian="bold" style:font-weight-complex="bold"/>
    </style:style>
    <style:style style:name="T23" style:family="text">
      <style:text-properties style:text-underline-style="none" fo:font-weight="normal" officeooo:rsid="000d744e" style:font-weight-asian="normal" style:font-weight-complex="normal"/>
    </style:style>
    <style:style style:name="T24" style:family="text">
      <style:text-properties style:text-underline-style="none" fo:font-weight="normal" officeooo:rsid="001097a6" style:font-weight-asian="normal" style:font-weight-complex="normal"/>
    </style:style>
    <style:style style:name="T25" style:family="text">
      <style:text-properties style:text-underline-style="none" officeooo:rsid="000d744e"/>
    </style:style>
    <style:style style:name="T26" style:family="text">
      <style:text-properties style:text-underline-style="none" officeooo:rsid="000eb6c0"/>
    </style:style>
    <style:style style:name="T27" style:family="text">
      <style:text-properties officeooo:rsid="000eb6c0"/>
    </style:style>
    <style:style style:name="T28" style:family="text">
      <style:text-properties officeooo:rsid="000f83f1"/>
    </style:style>
    <style:style style:name="T29" style:family="text">
      <style:text-properties officeooo:rsid="001097a6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9">TAREA RECUPERACIÓN FINAL</text:span> VALORES ÉTICOS 4º ESO</text:p>
      <text:p text:style-name="P1"><text:span text:style-name="T28">RECUPERACIÓN </text:span>PRIMERA EVALUACIÓN</text:p>
      <text:p text:style-name="P23"><text:span text:style-name="T30"/></text:p>
      <text:p text:style-name="P24"><text:span text:style-name="T30">LA NOTA MÁSXIMA SERÁ UN 5</text:span></text:p>
      <text:p text:style-name="P24"><text:span text:style-name="T30">CADA PREGUNTA VALE 1 PUNTO</text:span></text:p>
      <text:p text:style-name="P24"><text:span text:style-name="T30"/></text:p>
      <text:p text:style-name="P24"><text:span text:style-name="T30">DEBES HACERLO EN EL CUADERNO, HACERLE UNA FOTO Y ENVIARLA <text:s/>A mmneuropa@gmail.com</text:span></text:p>
      <text:p text:style-name="P2"/>
      <text:p text:style-name="P13">1.- <text:span text:style-name="T29">Explica qué es la</text:span><text:span text:style-name="T25"> </text:span><text:span text:style-name="T20">libertad </text:span><text:span text:style-name="T22">y </text:span><text:span text:style-name="T24">qué es</text:span><text:span text:style-name="T22"> la responsabilidad.</text:span></text:p>
      <text:p text:style-name="P13"><text:span text:style-name="T22">Pon un e</text:span><text:span text:style-name="T20">jemplo </text:span><text:span text:style-name="T23">de algo en lo que</text:span><text:span text:style-name="T20"> </text:span><text:span text:style-name="T21">eres</text:span><text:span text:style-name="T20"> libre </text:span><text:span text:style-name="T22">y </text:span><text:span text:style-name="T23">de algo en lo que estés </text:span><text:span text:style-name="T20">determinado</text:span></text:p>
      <text:p text:style-name="P16"/>
      <text:p text:style-name="P6"/>
      <text:p text:style-name="P19"><text:span text:style-name="T13">2.-</text:span><text:span text:style-name="T14">Qué significa</text:span><text:span text:style-name="T15">n</text:span><text:span text:style-name="T14"> l</text:span><text:span text:style-name="T8">a</text:span><text:span text:style-name="T9">s</text:span><text:span text:style-name="T8"> formulaci</text:span><text:span text:style-name="T9">ones </text:span><text:span text:style-name="T8">del imperativo kantiano: </text:span></text:p>
      <text:p text:style-name="P19"><text:span text:style-name="T12">a) </text:span><text:span text:style-name="T11">“Actúa de tal modo que trates a la humanidad, tanto en tu persona como en la de los demás, siempre <text:s/>como un fin en si mismo y nunca como un medio.” </text:span></text:p>
      <text:p text:style-name="P19"><text:span text:style-name="T11"/></text:p>
      <text:p text:style-name="P21"><text:span text:style-name="T11">b</text:span><text:span text:style-name="T10">) </text:span><text:span text:style-name="T16">“Obra de tal modo que la máxima que guía tu acción pueda convertirse en ley universal”</text:span><text:span text:style-name="T17"> </text:span></text:p>
      <text:p text:style-name="P3"><text:span text:style-name="T26"/></text:p>
      <text:p text:style-name="P20"><text:span text:style-name="T26">3.</text:span><text:span text:style-name="T18">- Explica los </text:span><text:span text:style-name="T19">niveles de desarrollo moral que establece Kohlbeg</text:span><text:span text:style-name="T18"> y los dos </text:span><text:span text:style-name="T19">estadios</text:span><text:span text:style-name="T18"> de cada uno de ellos.</text:span></text:p>
      <text:p text:style-name="P20"><text:span text:style-name="T18"/></text:p>
      <text:p text:style-name="P20"><text:span text:style-name="T18"/></text:p>
      <text:p text:style-name="P2">4.-Cuando hacemos los deberes por miedo a que nos castiguen si no los hacemos <text:span text:style-name="T27">¿</text:span>tenemos una <text:span text:style-name="T3">conducta </text:span><text:span text:style-name="T4">autónoma o heterónoma? ¿Por qué? </text:span><text:span text:style-name="T6">Explica qué significan ambas conductas.</text:span></text:p>
      <text:p text:style-name="P2"/>
      <text:p text:style-name="P19"><text:span text:style-name="T2">5.- </text:span><text:span text:style-name="T1">Explica qué nos propone </text:span><text:span text:style-name="T5">el hedonismo</text:span><text:span text:style-name="T1"> como teoría ética. </text:span></text:p>
      <text:p text:style-name="P12"/>
      <text:p text:style-name="P14"><text:span text:style-name="T3"/></text:p>
      <text:p text:style-name="P8"/>
      <text:p text:style-name="P4"><text:span text:style-name="T1"/></text:p>
      <text:p text:style-name="P2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0"/>
      <text:p text:style-name="P22"/>
      <text:p text:style-name="P3"/>
      <text:p text:style-name="P2"><text:span text:style-name="T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0T14:02:02.053828174</meta:creation-date>
    <dc:date>2020-05-18T17:20:39.843672612</dc:date>
    <meta:editing-duration>PT45M35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4" meta:paragraph-count="13" meta:word-count="174" meta:character-count="988" meta:non-whitespace-character-count="821"/>
  </office:meta>
</office:document-meta>
</file>