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77fe4" officeooo:paragraph-rsid="00077fe4"/>
    </style:style>
    <style:style style:name="P2" style:family="paragraph" style:parent-style-name="Standard">
      <style:text-properties fo:font-size="14pt" fo:font-weight="bold" officeooo:rsid="00077fe4" officeooo:paragraph-rsid="00077fe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094e05" officeooo:paragraph-rsid="00094e0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77fe4" officeooo:paragraph-rsid="00077fe4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77fe4" officeooo:paragraph-rsid="00077fe4"/>
    </style:style>
    <style:style style:name="P6" style:family="paragraph" style:parent-style-name="Standard">
      <style:text-properties officeooo:rsid="00077fe4" officeooo:paragraph-rsid="00094e05"/>
    </style:style>
    <style:style style:name="P7" style:family="paragraph" style:parent-style-name="Standard">
      <style:text-properties officeooo:rsid="00094e05" officeooo:paragraph-rsid="00094e05"/>
    </style:style>
    <style:style style:name="P8" style:family="paragraph" style:parent-style-name="Standard">
      <style:text-properties fo:font-weight="bold" officeooo:rsid="00077fe4" officeooo:paragraph-rsid="00077fe4" style:font-weight-asian="bold" style:font-weight-complex="bold"/>
    </style:style>
    <style:style style:name="P9" style:family="paragraph" style:parent-style-name="Standard">
      <style:text-properties fo:font-weight="bold" officeooo:rsid="00094e05" officeooo:paragraph-rsid="00094e05" style:font-weight-asian="bold" style:font-weight-complex="bold"/>
    </style:style>
    <style:style style:name="P10" style:family="paragraph" style:parent-style-name="Standard">
      <style:text-properties officeooo:rsid="000b0fae" officeooo:paragraph-rsid="000b0fae"/>
    </style:style>
    <style:style style:name="T1" style:family="text">
      <style:text-properties officeooo:rsid="00094e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0fae"/>
    </style:style>
    <style:style style:name="T5" style:family="text">
      <style:text-properties officeooo:rsid="000b1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ENTARIO DE TEXTO EVAU</text:p>
      <text:p text:style-name="P2"/>
      <text:p text:style-name="P3">-Primero leo el texto despacio y señalo las ideas principales</text:p>
      <text:p text:style-name="P3">-Tengo claro mi esquema para hacer el texto</text:p>
      <text:p text:style-name="P3"/>
      <text:p text:style-name="P4"/>
      <text:p text:style-name="P8">1-DE QUÉ TRATA EL TEXTO <text:span text:style-name="T1">EN GENERAL</text:span></text:p>
      <text:p text:style-name="P7"><text:span text:style-name="T3">Este texto trata de, en este texto FULANITO reflexiona sobre, en este texto FULANITO </text:span>defiende...</text:p>
      <text:p text:style-name="P1"/>
      <text:p text:style-name="P1"/>
      <text:p text:style-name="P6"><text:span text:style-name="T2">2-IDEAS QUE APARECEN, CON SU FRASE CORRESPONDIENTE DEL TEXTO.</text:span> </text:p>
      <text:p text:style-name="P6">Explicarlas <text:s/>por orden <text:span text:style-name="T1">con otras palabras y relacionarlas</text:span></text:p>
      <text:p text:style-name="P7">OJO- No copiar el texto</text:p>
      <text:p text:style-name="P1">(A<text:span text:style-name="T4">l principio</text:span>, P<text:span text:style-name="T1">ara comenzar</text:span>… A <text:span text:style-name="T1">continuación, después</text:span>… A<text:span text:style-name="T1">l final, finalmente, como conclusión...</text:span></text:p>
      <text:p text:style-name="P1"/>
      <text:p text:style-name="P8">3-POR LO TANTO/ EN CONCLUSIÓN</text:p>
      <text:p text:style-name="P6">Hacer un resumen repitiendo lo del primer párrafo</text:p>
      <text:p text:style-name="P6"><text:span text:style-name="T1">Podemos</text:span> contar un poquito de la teoría que tiene que ver con el texto </text:p>
      <text:p text:style-name="P6"><text:span text:style-name="T1">OJO- solo lo que tiene que ver con el texto</text:span></text:p>
      <text:p text:style-name="P1"/>
      <text:p text:style-name="P9">IMPORTANTE:</text:p>
      <text:p text:style-name="P7">No pongo en las ideas lo que no pone en el texto</text:p>
      <text:p text:style-name="P7">No pongo las partes de esquema sino que redacto utilizando conectores</text:p>
      <text:p text:style-name="P7">Cuidado con el espacio</text:p>
      <text:p text:style-name="P7">Cuidado con la ortografía</text:p>
      <text:p text:style-name="P7">No copio el texto ni pongo de citas todo el texto</text:p>
      <text:p text:style-name="P7">Cito entre comillas</text:p>
      <text:p text:style-name="P10"><text:span text:style-name="T5">Letra legible, márgenes y separaciones, </text:span>xpresiones correctas y con sentido (lo leo para ver si lo entiendo)</text:p>
      <text:p text:style-name="P10">Importante la utilización rigurosa de los conceptos del aut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9:02:09.559711580</meta:creation-date>
    <meta:print-date>2019-10-07T09:07:31.728167706</meta:print-date>
    <dc:date>2020-05-29T17:00:58.260464014</dc:date>
    <meta:editing-duration>PT1H34M23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1" meta:paragraph-count="22" meta:word-count="187" meta:character-count="1097" meta:non-whitespace-character-count="929"/>
  </office:meta>
</office:document-meta>
</file>