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3932" officeooo:paragraph-rsid="00063932" style:font-weight-asian="bold" style:font-weight-complex="bold"/>
    </style:style>
    <style:style style:name="P2" style:family="paragraph" style:parent-style-name="Standard">
      <style:text-properties fo:font-weight="normal" officeooo:rsid="00063932" officeooo:paragraph-rsid="0006393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QUEMA HABERMAS</text:p>
      <text:p text:style-name="P1"/>
      <text:p text:style-name="P2"/>
      <text:p text:style-name="P2">CONOCIMIENTO E INTERÉS- INTERESES: TÉCNICO, PRÁCTICO, EMANCIPATORIO</text:p>
      <text:p text:style-name="P2"/>
      <text:p text:style-name="P2">CRÍTICA RAZÓN INSTRUMENTAL- RAZÓN DIALÓGICA- TEORÍA DE LA ACCIÓN COMUNICATIVA- CAPACIDAD DE COMUNICACIÓN Y CONSENSO</text:p>
      <text:p text:style-name="P2"/>
      <text:p text:style-name="P2">SITUACIÓN IDEAL DE HABLA- DIAĹOGO IGUALITARIO- CARACTERÍSTICAS</text:p>
      <text:p text:style-name="P2"/>
      <text:p text:style-name="P2">ÉTICA DISCURSIVA O COMUNICATIVA</text:p>
      <text:p text:style-name="P2"/>
      <text:p text:style-name="P2">DEMOCRACIA- CONCEPCIONES: LIBERAL, REPUBLICANA Y DELIBERATIV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02:49.887905183</meta:creation-date>
    <dc:date>2020-06-17T11:05:52.607706546</dc:date>
    <meta:editing-duration>PT3M4S</meta:editing-duration>
    <meta:editing-cycles>1</meta:editing-cycles>
    <meta:document-statistic meta:table-count="0" meta:image-count="0" meta:object-count="0" meta:page-count="1" meta:paragraph-count="6" meta:word-count="41" meta:character-count="352" meta:non-whitespace-character-count="317"/>
    <meta:generator>LibreOffice/5.2.7.2$Linux_X86_64 LibreOffice_project/20m0$Build-2</meta:generator>
  </office:meta>
</office:document-meta>
</file>