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3aedf" officeooo:paragraph-rsid="0003aedf"/>
    </style:style>
    <style:style style:name="P2" style:family="paragraph" style:parent-style-name="Standard">
      <style:paragraph-properties fo:text-align="justify" style:justify-single-word="false"/>
      <style:text-properties fo:font-size="14pt" fo:font-weight="bold" officeooo:rsid="0003aedf" officeooo:paragraph-rsid="0003aedf"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fo:font-weight="normal" officeooo:rsid="0003aedf" officeooo:paragraph-rsid="0003aedf"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04e472" officeooo:paragraph-rsid="0004e472"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bold" officeooo:rsid="0003aedf" officeooo:paragraph-rsid="0003aedf"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officeooo:rsid="0004e472" officeooo:paragraph-rsid="0004e472" style:font-size-asian="10.5pt" style:font-weight-asian="bold" style:font-size-complex="12pt" style:font-weight-complex="bold"/>
    </style:style>
    <style:style style:name="T1" style:family="text">
      <style:text-properties officeooo:rsid="0004e472"/>
    </style:style>
    <style:style style:name="T2" style:family="text">
      <style:text-properties fo:font-weight="bold" style:font-weight-asian="bold" style:font-weight-complex="bold"/>
    </style:style>
    <style:style style:name="T3" style:family="text">
      <style:text-properties fo:font-weight="bold" officeooo:rsid="0004e472" style:font-weight-asian="bold"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UMEN TEXTO DE NIETZSCHE</text:p>
      <text:p text:style-name="P2">LA GAYA CIENCIA, LIBRO V, 343- 346</text:p>
      <text:p text:style-name="P3"/>
      <text:p text:style-name="P3">Esta obra pertenece al periodo denominado Filosofía de la mañana con la que se abre el periodo crítico. Consta de cinco libros de los que solo hay que leer unos fragmentos.</text:p>
      <text:p text:style-name="P3"/>
      <text:p text:style-name="P3">Entre las corriente de esta época Nietzsche hace referencia al positivismo y su optimismo y confianza en las ciencias y el progreso. </text:p>
      <text:p text:style-name="P3"/>
      <text:p text:style-name="P3">En esta obra realiza sus críticas a la filosofía occidental, la metafísica, la moral, la religión y la ciencia que llevan al nihilismo y <text:s/>la Muerte de dios (125El hombre loco), pe<text:span text:style-name="T1">ro</text:span> además lanza ya sus propuestas en forma de eterno retorno, superhombre, reivindicación de lo vital, voluntad de poder y creación de nuevos valores.</text:p>
      <text:p text:style-name="P3">También critica la ética kantiana y utilitarista, el budismo, Schopenhauer y el espíritu científico.</text:p>
      <text:p text:style-name="P3">Por ello nos habla de la vieja verdad y los falsos ídolos, la falta de finalidad y sentido.</text:p>
      <text:p text:style-name="P3">A pesar de esa pérdida de sentido puede superarse el nihilismo, es una oportunidad de crear nuevos valores, de un nuevo comienzo.</text:p>
      <text:p text:style-name="P5"/>
      <text:p text:style-name="P5">*Temas más importantes <text:span text:style-name="T1">que aparecen en el texto</text:span>:</text:p>
      <text:p text:style-name="P3"/>
      <text:p text:style-name="P3"><text:span text:style-name="T3">-</text:span><text:span text:style-name="T2">Muerte de dios y sus consecuencias </text:span>( desorientación, estamos perdidos, sin referencias, sin asideros, sin sentido, sin valores. Se abre el camino hacia un nuevo cominxo, un nuevo hombre, artista, crador de valores,</text:p>
      <text:p text:style-name="P3"/>
      <text:p text:style-name="P3"><text:span text:style-name="T3">-</text:span><text:span text:style-name="T2">Crítica de la moral </text:span>de esclavos, de rebaño, que no acepta el lado trágico de la vida, que ofrece un mundo trascendente falso, inventado (Platón, cristianismo), que se opone a lo vital y el goce de la vida, que devaloriza la vida, que hace de lo vital pecado.</text:p>
      <text:p text:style-name="P3">Reivindica lo dionisíaco frente exclusivamente el lado apolíneo</text:p>
      <text:p text:style-name="P3"/>
      <text:p text:style-name="P4">-<text:span text:style-name="T2">Crítica de la ciencia y el positivismo: </text:span>es verdad que critica la metafísica y lo que no es objetivo, peor reduce todo a lo que se puede medir y cuantificar, ahogando igualmente la vida y lo vital y pfreciendo una única perspectiva de la realidad como verdadera. Es la fase del león que se libera pero aún no es capaz de crear nuevos valores como el niño. Asimismo critica la idea de verdad de la ciencia y que sea el valor más importante, es un ideal igualmente ascético y religioso, pone a la ciencia en el lugar de Dios. Es también una fe.</text:p>
      <text:p text:style-name="P4">La pretendida voluntad d everdad no lo es, es una mentira, un engaño, una apariencia, una ilusión, es algo humano, demasiado humano que hemos creado como artimaña para sobrevivir en un mundo en devemir, cambiante y múltiple, para sentirnos seguros, para clasificar, organizar, ordenar, categorizar la realidad. Tenemos que librarnos de es supuesta verdad.</text:p>
      <text:p text:style-name="P4"/>
      <text:p text:style-name="P6">-Nihilimo pasivo y activo: <text:span text:style-name="T4">consecuencias de la muerte de dios y nuevo comienzo, transvaloración de valore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8:39:37.160414275</meta:creation-date>
    <dc:date>2020-03-24T18:59:11.735397265</dc:date>
    <meta:editing-duration>PT8M52S</meta:editing-duration>
    <meta:editing-cycles>2</meta:editing-cycles>
    <meta:generator>LibreOffice/5.2.7.2$Linux_X86_64 LibreOffice_project/20m0$Build-2</meta:generator>
    <meta:document-statistic meta:table-count="0" meta:image-count="0" meta:object-count="0" meta:page-count="1" meta:paragraph-count="15" meta:word-count="443" meta:character-count="2605" meta:non-whitespace-character-count="2175"/>
  </office:meta>
</office:document-meta>
</file>