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9423" officeooo:paragraph-rsid="00159423"/>
    </style:style>
    <style:style style:name="P2" style:family="paragraph" style:parent-style-name="Standard">
      <style:paragraph-properties fo:text-align="justify" style:justify-single-word="false"/>
      <style:text-properties officeooo:rsid="00159423" officeooo:paragraph-rsid="0016da45"/>
    </style:style>
    <style:style style:name="P3" style:family="paragraph" style:parent-style-name="Standard">
      <style:paragraph-properties fo:text-align="justify" style:justify-single-word="false"/>
      <style:text-properties officeooo:rsid="0016da45" officeooo:paragraph-rsid="0016da45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59423" officeooo:paragraph-rsid="0015942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59423" officeooo:paragraph-rsid="0016da4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6da45" officeooo:paragraph-rsid="0016da45" style:font-weight-asian="bold" style:font-weight-complex="bold"/>
    </style:style>
    <style:style style:name="T1" style:family="text">
      <style:text-properties officeooo:rsid="0016da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da4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da4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umen ideas texto de Ortega y Gasset</text:p>
      <text:p text:style-name="P3"/>
      <text:p text:style-name="P2">La obra El tema de nuestro tiempo es de 1923. El tema de nuestro tiempo se vincula al perspectivismo y el camino hacia el raciovitalismo.</text:p>
      <text:p text:style-name="P2">El texto corresponde al capítulo X.</text:p>
      <text:p text:style-name="P2"/>
      <text:p text:style-name="P1"><text:span text:style-name="T3">-Contexto histórico: e</text:span><text:span text:style-name="T2">l momento histórico</text:span> en que Ortega escribe esta obra corresponde a una España económica y socialmente atrasada con respecto a Europa, marcada por el “Desastre de 1898” (la pérdida de las últimas colonias), la alternancia en la vida política de gobiernos conservadores y liberales y la incorporación a la escena política de nuevas corrientes: socialistas y anarquistas. Entre 1902 y 1923 la gran crisis social y la inestabilidad política conducen al fin de la Restauración y al comienzo de la dictadura de Primo de Rivera (1923-1930). Mientras, en Europa, se suceden vertiginosamente los acontecimientos. Tiene lugar la Revolución soviética en Rusia (1917) y la Primera Guerra Mundial (1914-1918), que trajo consigo una gran crisis económica y la modificación de las fronteras en el continente europeo. Precisamente esta crisis trajo consigo el descrédito del sistema capitalista, y con él el desencanto en los sistemas parlamentarios, otro factor que propició la aparición de los totalitarismos.</text:p>
      <text:p text:style-name="P1"/>
      <text:p text:style-name="P2"><text:span text:style-name="T3">-Influencias filosóficas:</text:span><text:span text:style-name="T1"> </text:span>Ortega se ve infuenciado por su estancia en Alemania y por diferentes corrientes filosóficas de la <text:s/>época:</text:p>
      <text:p text:style-name="P2"><text:span text:style-name="T1">E</text:span>specialmente <text:span text:style-name="T2">la fenomenología</text:span> (volver a la vida como lugar donde sucede la relación del yo y las cosas…) </text:p>
      <text:p text:style-name="P2"><text:span text:style-name="T3">E</text:span><text:span text:style-name="T2">l existencialismo</text:span> de Sartre y especialmente Heiddeger (libertad, el hombre existe pero no tiene esencia fija, hombre como proyecto, autenticidad…) </text:p>
      <text:p text:style-name="P2"><text:span text:style-name="T3">E</text:span><text:span text:style-name="T2">l historicismo de Dilthey</text:span> ( razón histórica, ser humano como ser temporal…) a</text:p>
      <text:p text:style-name="P5"><text:span text:style-name="T1">L</text:span>a generación del 98 española</text:p>
      <text:p text:style-name="P6">También Nietzsche: <text:span text:style-name="T4">critica su vitalismo irracional, defendiendo la importancia d ella razón y d ella vida (raciovitalismo), <text:s/>y se diferencia de su perspectivismo porque lleva al relativismo</text:span></text:p>
      <text:p text:style-name="P1"/>
      <text:p text:style-name="P6">-Algunas ideas de Ortega que se vinculan a este texto:</text:p>
      <text:p text:style-name="P2"/>
      <text:p text:style-name="P1"><text:span text:style-name="T2">-Vitalismo</text:span>: importancia de la vida ( ya en Nietzsche) pero sin olvidarse de la cultura. No son opuestas. Aquí inicia ya la idea de razón vital.</text:p>
      <text:p text:style-name="P1"/>
      <text:p text:style-name="P4">- Circunstancialismo, <text:span text:style-name="T5">relación del sujeto, el yo y las cosas, el mundo.</text:span></text:p>
      <text:p text:style-name="P4"><text:span text:style-name="T5"/></text:p>
      <text:p text:style-name="P2"><text:span text:style-name="T2">- Crítica de los errores del racionalismo </text:span>(negar el valor de la vida, se aleja de la vida, de lo real). <text:span text:style-name="T1">Crítica de la razón pura y defensa de una razón histórica. La categorías para conocer la realidad no son fijas ni estáticas, cambian, son históricas. El racionalismo se olvida de la vida</text:span></text:p>
      <text:p text:style-name="P2"><text:span text:style-name="T3"/></text:p>
      <text:p text:style-name="P2"><text:span text:style-name="T3">-Crítica </text:span><text:span text:style-name="T2">del relativismo</text:span> (negar el valor de la cultura, diferencia con el perspectivismo). <text:span text:style-name="T1">El relativismo niega la posibilidad de cualquier verdad universal, del conocimiento.</text:span></text:p>
      <text:p text:style-name="P6"/>
      <text:p text:style-name="P6">-Perspectivismo</text:p>
      <text:p text:style-name="P6"/>
      <text:p text:style-name="P6">-Verdad y razón históricas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1:40:25.228313325</meta:creation-date>
    <dc:date>2020-04-22T12:01:41.679435923</dc:date>
    <meta:editing-duration>PT5S</meta:editing-duration>
    <meta:editing-cycles>1</meta:editing-cycles>
    <meta:document-statistic meta:table-count="0" meta:image-count="0" meta:object-count="0" meta:page-count="1" meta:paragraph-count="17" meta:word-count="425" meta:character-count="2682" meta:non-whitespace-character-count="2270"/>
    <meta:generator>LibreOffice/5.2.7.2$Linux_X86_64 LibreOffice_project/20m0$Build-2</meta:generator>
  </office:meta>
</office:document-meta>
</file>