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1b88a4" officeooo:paragraph-rsid="001b88a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1b88a4" officeooo:paragraph-rsid="001b88a4"/>
    </style:style>
    <style:style style:name="T1" style:family="text">
      <style:text-properties officeooo:rsid="001d66b4"/>
    </style:style>
    <style:style style:name="T2" style:family="text">
      <style:text-properties officeooo:rsid="001e734f"/>
    </style:style>
    <style:style style:name="T3" style:family="text">
      <style:text-properties officeooo:rsid="001f1e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T. PRÓLOGO A LA CRÍTICA DE LA RAZÓN PURA</text:p>
      <text:p text:style-name="P2"/>
      <text:p text:style-name="P2"><text:tab/>Kant confiesa que Hume “le despertó de su sueño dogmático”, que era racionalista, pero no acepta las conclusiones del escepticismo, por ello trata de conjugar empirismo y racionalismo. Por ello considerará que el conocimiento necesita d ella experiencia pero también d euna disposición innata del sujeto, la realidad se adapta a la forma de conocer del sujeto que conoce.</text:p>
      <text:p text:style-name="P2"/>
      <text:p text:style-name="P2"><text:tab/><text:span text:style-name="T3">RAZÓN PURA</text:span></text:p>
      <text:p text:style-name="P2"/>
      <text:p text:style-name="P2"><text:tab/>En la Critica de la razón pura trata de analizar el conocimiento y sus limitaciones, la razón como facultad de conocer y si es posible la metafísica como ciencia.</text:p>
      <text:p text:style-name="P2"/>
      <text:p text:style-name="P2"><text:tab/>En este segundo prólogo trata de contestar a las críticas que recinió a la obra en su primera edición. Analiza las posibilidades de la razón, para saber qué conocimientos podemos considerar como científicos.</text:p>
      <text:p text:style-name="P2"><text:tab/>Kant establece la posibilidad y los límites del conocimiento y con ello muestra por qué la metafísica ha fracasado.</text:p>
      <text:p text:style-name="P2"><text:tab/><text:span text:style-name="T1">Los conocimientos a posteriori, proceden de la experiencia, los onocimientos a priori, independientes de la experiencia, universales y necesarios provienen de la razón. Nuestro entendimiento noe s una tabula rasa sino que tiene unas estructuras con las que interpreta los datos de la experiencia o a posteriori.</text:span></text:p>
      <text:p text:style-name="P2"/>
      <text:p text:style-name="P2"><text:tab/><text:span text:style-name="T1">Kant analiza la Lógica como estudio de la facultad de conocer, es una propedéutica, es decir <text:s text:c="3"/>una preparación para las ciencias. También las matemáticas y la Física. La primeras se vinculan al espacio y el tiempo, las condiciones a priori de la sensibilidad. La Física, la razón impone unos principios a priori a la naturleza. </text:span></text:p>
      <text:p text:style-name="P2"><text:tab/><text:span text:style-name="T1">La Metafísica no es posible como ciencia, fracasa, sin embargo seguirá porque responde a la necesidad humana de lo incondicionado. Los objetos d ella metafísica (alma, dios, mundo) pueden ser pensados pero no dados en la experiencia. Solo podemos conocer fenómenos y no lo que son las cosas en sí, noumenos.</text:span></text:p>
      <text:p text:style-name="P2"><text:tab/><text:span text:style-name="T1">Por tanto el sujeto no es pasivo en el conocimiento, por ello se habla de un giro copernicano. Igual que Copérnico propuso que la Tierra e sla que da vueltas alrededor del sol, Kant considera que conocer no es adecuar el pensamiento al objeto sino justamente al revés.</text:span></text:p>
      <text:p text:style-name="P2"/>
      <text:p text:style-name="P2"><text:tab/><text:span text:style-name="T2">RAZÓN PRÁCTICA</text:span></text:p>
      <text:p text:style-name="P2"><text:tab/><text:span text:style-name="T2">Moral</text:span></text:p>
      <text:p text:style-name="P2"><text:tab/><text:span text:style-name="T2">En la razón práctica Kant se ocuupa de la libertad, condición indispensable de la moralidad.</text:span></text:p>
      <text:p text:style-name="P2"/>
      <text:p text:style-name="P2"><text:tab/><text:span text:style-name="T2">Dios, la inmortalidad del alma y la libertad encuentran su lugar en el uso práctico de la <text:s/>raz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9:05:19.716318267</meta:creation-date>
    <dc:date>2020-03-16T12:45:39.374048660</dc:date>
    <meta:editing-duration>PT14M8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14" meta:word-count="388" meta:character-count="2344" meta:non-whitespace-character-count="1952"/>
  </office:meta>
</office:document-meta>
</file>