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4pt" fo:font-weight="bold" officeooo:rsid="000b7a0c" officeooo:paragraph-rsid="000b7a0c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Liberation Serif1" fo:font-size="14pt" style:font-size-asian="14pt" style:font-size-complex="14pt"/>
    </style:style>
    <style:style style:name="P3" style:family="paragraph" style:parent-style-name="Standard">
      <style:text-properties style:font-name="Liberation Serif1" fo:font-size="14pt" officeooo:rsid="000b7a0c" officeooo:paragraph-rsid="000b7a0c" style:font-size-asian="14pt" style:font-size-complex="14pt"/>
    </style:style>
    <style:style style:name="P4" style:family="paragraph" style:parent-style-name="Standard">
      <style:text-properties style:font-name="Liberation Serif1" fo:font-size="14pt" officeooo:rsid="000b7a0c" officeooo:paragraph-rsid="000e0d44" style:font-size-asian="14pt" style:font-size-complex="14pt"/>
    </style:style>
    <style:style style:name="P5" style:family="paragraph" style:parent-style-name="Standard">
      <style:text-properties style:font-name="Liberation Serif1" fo:font-size="14pt" officeooo:paragraph-rsid="000b7a0c" style:font-size-asian="14pt" style:font-size-complex="14pt"/>
    </style:style>
    <style:style style:name="P6" style:family="paragraph" style:parent-style-name="Standard">
      <style:text-properties style:font-name="Liberation Serif1" fo:font-size="14pt" officeooo:rsid="000c388c" officeooo:paragraph-rsid="000c388c" style:font-size-asian="14pt" style:font-size-complex="14pt"/>
    </style:style>
    <style:style style:name="P7" style:family="paragraph" style:parent-style-name="Standard">
      <style:text-properties style:font-name="Liberation Serif1" fo:font-size="14pt" officeooo:rsid="000e0d44" officeooo:paragraph-rsid="000e0d44" style:font-size-asian="14pt" style:font-size-complex="14pt"/>
    </style:style>
    <style:style style:name="T1" style:family="text">
      <style:text-properties officeooo:rsid="000c388c"/>
    </style:style>
    <style:style style:name="T2" style:family="text">
      <style:text-properties officeooo:rsid="000e0d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DENA DE FAVORES</text:p>
      <text:p text:style-name="P3"/>
      <text:p text:style-name="P3"/>
      <text:p text:style-name="P3">1.- MENSAJE O MENSAJES QUE QUIERE TRANSMITIR LA PELÍCULA.</text:p>
      <text:p text:style-name="P6"/>
      <text:p text:style-name="P6"><text:span text:style-name="T2">2</text:span>.- LO QUE MÁS TE HA GUSTADO Y CÓMO TE HAS SENTIDO AL VERLA.</text:p>
      <text:p text:style-name="P5"/>
      <text:p text:style-name="P5"><text:span text:style-name="T1">3.- ¿ES VIABLE HOY EN NUESTRA SOCIEDAD EL </text:span>PROYECTO DE TREVOR? RAZONA Y ARGUMENTA TU RESPUESTA. </text:p>
      <text:p text:style-name="P2"/>
      <text:p text:style-name="P2"><text:span text:style-name="T1">4.- </text:span>QUÉ CONSECUENCIAS PUEDE TENER SER CONGRUENTE CON LO QUE UNO PIENSA Y SI <text:s/>MERECE LA PENA, TAMBIÉN A SU VEZ QUÉ PUEDE OCURRIR CUANDO UNO RENUNCIA A SUS CONVICCIONES Y SE DEJA LLEVAR POR LA MAREA.</text:p>
      <text:p text:style-name="P2"/>
      <text:p text:style-name="P4"><text:span text:style-name="T1">5</text:span>.-¿QUÉ HARÍAS SI TUVIERAS QUE EMPEZAR LA CADENA DE FAVORES ¿A QUIÉN PODRÍAS AYUDAR <text:span text:style-name="T2">O HACER UN FAVOR </text:span>EN TU ENTORNO CERCANO?</text:p>
      <text:p text:style-name="P3"/>
      <text:p text:style-name="P3"><text:span text:style-name="T2">6</text:span>.-¿ALGUNA VEZ TE HAN AYUDADO SIN ESPERAR NADA A CAMBIO?</text:p>
      <text:p text:style-name="P3"/>
      <text:p text:style-name="P3"><text:span text:style-name="T2">7</text:span>.-¿ALGUNA VEZ HAS AYUDADO A ALGUIEN?¿CÓMO TE SENTISTE AL HACERLO?</text:p>
      <text:p text:style-name="P7"/>
      <text:p text:style-name="P7">8.- INTENTA DEFINIR: ALTRUISMO, UTOPÍA, PREJUICIOS, SOLIDARIDAD, CONFIANZA.</text:p>
      <text:p text:style-name="P7">ANALIZA SI SE DAN EN TU ENTORNO Y CÓMO PODRÍAN DESARROLLARSE.</text:p>
      <text:p text:style-name="P7"/>
      <text:p text:style-name="P7">9.- QUÉ EJEMPLOS CONTRARIOS AL RESPETO A LA DIGNIDAD HUMANA APARECEN EN LA PELÍC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08:42:59.996299810</meta:creation-date>
    <dc:date>2019-10-11T09:04:59.599427146</dc:date>
    <meta:editing-duration>PT22M3S</meta:editing-duration>
    <meta:editing-cycles>3</meta:editing-cycles>
    <meta:generator>LibreOffice/5.2.7.2$Linux_X86_64 LibreOffice_project/20m0$Build-2</meta:generator>
    <meta:document-statistic meta:table-count="0" meta:image-count="0" meta:object-count="0" meta:page-count="1" meta:paragraph-count="11" meta:word-count="154" meta:character-count="890" meta:non-whitespace-character-count="745"/>
  </office:meta>
</office:document-meta>
</file>