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5979c" officeooo:paragraph-rsid="0015979c"/>
    </style:style>
    <style:style style:name="P2" style:family="paragraph" style:parent-style-name="Standard">
      <style:text-properties fo:font-weight="bold" officeooo:rsid="0015979c" officeooo:paragraph-rsid="0015979c" style:font-weight-asian="bold" style:font-weight-complex="bold"/>
    </style:style>
    <style:style style:name="P3" style:family="paragraph" style:parent-style-name="Standard">
      <style:text-properties fo:font-weight="bold" officeooo:rsid="0015979c" officeooo:paragraph-rsid="001670b5" style:font-weight-asian="bold" style:font-weight-complex="bold"/>
    </style:style>
    <style:style style:name="P4" style:family="paragraph" style:parent-style-name="Standard">
      <style:text-properties fo:font-size="14pt" fo:font-weight="bold" officeooo:rsid="0015979c" officeooo:paragraph-rsid="0015979c" style:font-size-asian="14pt" style:font-weight-asian="bold" style:font-size-complex="14pt" style:font-weight-complex="bold"/>
    </style:style>
    <style:style style:name="P5" style:family="paragraph" style:parent-style-name="Standard">
      <style:text-properties fo:font-size="14pt" fo:font-weight="bold" officeooo:rsid="001670b5" officeooo:paragraph-rsid="001670b5" style:font-size-asian="14pt" style:font-weight-asian="bold" style:font-size-complex="14pt" style:font-weight-complex="bold"/>
    </style:style>
    <style:style style:name="P6" style:family="paragraph" style:parent-style-name="Standard">
      <style:text-properties fo:font-weight="normal" officeooo:rsid="0015979c" officeooo:paragraph-rsid="0015979c" style:font-weight-asian="normal" style:font-weight-complex="normal"/>
    </style:style>
    <style:style style:name="P7" style:family="paragraph" style:parent-style-name="Standard">
      <style:text-properties fo:font-weight="normal" officeooo:rsid="001670b5" officeooo:paragraph-rsid="001670b5" style:font-weight-asian="normal" style:font-weight-complex="normal"/>
    </style:style>
    <style:style style:name="P8" style:family="paragraph" style:parent-style-name="Standard">
      <style:text-properties fo:font-size="14pt" fo:font-weight="bold" officeooo:rsid="001670b5" officeooo:paragraph-rsid="001670b5"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fo:font-weight="normal" officeooo:rsid="001670b5" style:font-weight-asian="normal" style:font-weight-complex="normal"/>
    </style:style>
    <style:style style:name="T5" style:family="text">
      <style:text-properties fo:font-size="12pt" fo:font-weight="normal" style:font-size-asian="10.5pt" style:font-weight-asian="normal" style:font-size-complex="12pt" style:font-weight-complex="normal"/>
    </style:style>
    <style:style style:name="T6" style:family="text">
      <style:text-properties officeooo:rsid="0016e4f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MA 2. LA REALIDAD Y LA METAFÍSICA</text:p>
      <text:p text:style-name="P1"/>
      <text:p text:style-name="P1"><text:span text:style-name="T1">*</text:span><text:span text:style-name="T2">La metafísica</text:span><text:span text:style-name="T1"> </text:span>es la parte de la Filosof<text:span text:style-name="T6">ía </text:span>que se ocupa de la realidad. </text:p>
      <text:p text:style-name="P1">La pregunta fundamental de la metafísica es la pregunta por el ser. ¿Por qué hay ser y no más bien nada?</text:p>
      <text:p text:style-name="P1">Las preguntas metafísicas hacen referencia a las preguntas existenciales del ser humano: <text:span text:style-name="T6">l</text:span>a pregunta por el sentido de la existencia, la pregunta por la muerte, el universo y la realidad.</text:p>
      <text:p text:style-name="P1"><text:span text:style-name="T1">Aristóteles</text:span> la llamó Filosofía primera, por ocuparse de los primeros principios y causas. Para Aristóteles existen cuatro causas: material, formal, final y agente. </text:p>
      <text:p text:style-name="P1">La metafísica es para Aristóteles la ciencia del ser en tanto ser, del ser en general, a diferencia de otras ciencias que se ocupan de regiones <text:span text:style-name="T6">particulares</text:span> del ser.</text:p>
      <text:p text:style-name="P1">Una preocupación esencial lo es por la <text:span text:style-name="T1">esencia,</text:span><text:span text:style-name="T3"> aquello que hace que cada cosa sea lo que es, y no otra cosa.</text:span></text:p>
      <text:p text:style-name="P1"/>
      <text:p text:style-name="P4">*La pregunta por el universo</text:p>
      <text:p text:style-name="P1"/>
      <text:p text:style-name="P1"><text:span text:style-name="T1">-El origen:</text:span> desde las religiones y la mitología se explica el origen del universo a través de relatos fantásticos de dioses o fuerzas de la naturaleza, que explican el origen del cosmos (orden) a partir del caos (desorden), o de la nada.</text:p>
      <text:p text:style-name="P1">La ciencia explica el origen del universo con la teoría del Big Bang, que nos habla de una enorme concentración que condujo a una gran explosión. El universo está entonces en expansión. El descubrimiento de la “radiación cósmica de fondo”es una de las pruebas de esta teoría. Podríamos decir que es como el eco de esa primera explosión.</text:p>
      <text:p text:style-name="P1"/>
      <text:p text:style-name="P2">-Finalidad: <text:span text:style-name="T3">¿cuál es el propósito del universo si es que lo tiene?</text:span></text:p>
      <text:p text:style-name="P6">Podemos responder que sí, que es el resultado de un proceso creativo, orientado a un fin o sentido.</text:p>
      <text:p text:style-name="P6">Podemos responder que no, que existe porque existe, como fruto de ese proceso expansivo.</text:p>
      <text:p text:style-name="P6">La física cuántica estudia la realidad en su dimensión atómica y subatómica.</text:p>
      <text:p text:style-name="P2"><text:span text:style-name="T3">Para la física cuántica la realidad es i</text:span>ndeterminada, <text:span text:style-name="T3">no podemos conocerla en sí, nos muestra así una realidad impredecible en su totalidad.</text:span></text:p>
      <text:p text:style-name="P6">La teoría de la relatividad especial de Einstein nos habla de la importancia del observador.</text:p>
      <text:p text:style-name="P2"><text:span text:style-name="T3">La cuestión importante es: ¿es la realidad la causa de esa indeterminación </text:span><text:span text:style-name="T4">(indeterminación ontológica)</text:span><text:span text:style-name="T3"> o es el sujeto que la conoce, es decir el observador </text:span><text:span text:style-name="T4">(indeterminación epistemologica)</text:span><text:span text:style-name="T3">?</text:span></text:p>
      <text:p text:style-name="P7">¿Existe una finalidad o los acontecimientos se producen de manera azarosa?</text:p>
      <text:p text:style-name="P3"/>
      <text:p text:style-name="P5">*Determinismo</text:p>
      <text:p text:style-name="P5">El modelo mecanicista <text:span text:style-name="T5">explica el universo como un gran mecanismo, una maquena sujeta a leyes fijas y estables que podemos conocer. Por tanto podemos también predecir su funcionamiento si llegamos a conocer tales ley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fesor </meta:initial-creator>
    <meta:creation-date>2018-11-05T13:15:05.231074435</meta:creation-date>
    <dc:date>2018-11-05T16:18:37.365984596</dc:date>
    <dc:creator>profesor </dc:creator>
    <meta:editing-duration>PT22M30S</meta:editing-duration>
    <meta:editing-cycles>2</meta:editing-cycles>
    <meta:generator>LibreOffice/4.3.3.2$Linux_X86_64 LibreOffice_project/430m0$Build-2</meta:generator>
    <meta:document-statistic meta:table-count="0" meta:image-count="0" meta:object-count="0" meta:page-count="1" meta:paragraph-count="20" meta:word-count="417" meta:character-count="2494" meta:non-whitespace-character-count="2094"/>
  </office:meta>
</office:document-meta>
</file>