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4e296" officeooo:paragraph-rsid="0014e296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14e296" officeooo:paragraph-rsid="0014e296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officeooo:rsid="0014e296" officeooo:paragraph-rsid="0014e296" style:font-size-asian="16pt" style:font-weight-asian="bold" style:font-size-complex="16pt" style:font-weight-complex="bold"/>
    </style:style>
    <style:style style:name="T1" style:family="text">
      <style:text-properties officeooo:rsid="001675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ELÍCULA </text:span>SUFRAGISTAS</text:p>
      <text:p text:style-name="P2"/>
      <text:p text:style-name="P1"/>
      <text:p text:style-name="P2">1) ¿CÓMO ESLA VIDA DE MAUD ADAMS Y POR QUÉ DECIDE UNIRSE AL MOVIMIENTO SUFRAGISTAS?</text:p>
      <text:p text:style-name="P2"/>
      <text:p text:style-name="P2">2) ¿CÓMO REACCIONA EL MARIDO Y QUÉ BUSCA CON SU ACTITUD?</text:p>
      <text:p text:style-name="P2"/>
      <text:p text:style-name="P2">3) ¿QUÉ QUIERE DECIR LA FRASE DE EMMELINE PANKHURST “SED BELIGERANTES, DESAFIEMOS AL GOBIERNO”?</text:p>
      <text:p text:style-name="P2"/>
      <text:p text:style-name="P2">4) ¿CÓMO SE TOMA EL GOBIERNO EL MOVIMIENTO SUFRAGISTAS?</text:p>
      <text:p text:style-name="P2"/>
      <text:p text:style-name="P2">5) BUSCAR TRES PAÍSES DEL MUNDO EN LOS QUE LAS MUJERES NO PUEDEN VOTAR O TIENEN EL VOTO RESTRINGIDO. BUSCA TAMBIÉN EN QUÉ AÑO SE DIO EL VOTO A LAS MUJERES EN TRES PAÍSES EUROPEOS.</text:p>
      <text:p text:style-name="P2"/>
      <text:p text:style-name="P2">6) ¿CREES QUE ES LEGÍTIMO QUE UN COLECTIVO RECURRA AL USO DE LA VIOLENCIA CUANDO NO CONSIGUE QUE SEAN RECONOCIDOS SUS DERECHOS DE FORMA PACÍFICA?</text:p>
      <text:p text:style-name="P2"/>
      <text:p text:style-name="P2">7) BUSCAR INFORMACIÓN SOBRE:</text:p>
      <text:p text:style-name="P2">EMMELINE PANKHURST</text:p>
      <text:p text:style-name="P2">EMILY WILDING DAVIDSON </text:p>
      <text:p text:style-name="P2"/>
      <text:p text:style-name="P2">8)COMENTAR LAS SIGUIENTES FRASESDE LA PELÍCULA: </text:p>
      <text:p text:style-name="P1"/>
      <text:p text:style-name="P1">A) “LAS MUJERES NO TIENEN LA TRANQUILIDAD DE TEMPERAMENTO O EL EQUILIBRIO DE LA MENTE, PARA EJERCER UN JUICIO, EN LOS ASUNTOS POLÍTICOS”.</text:p>
      <text:p text:style-name="P1"/>
      <text:p text:style-name="P1">B) “SI PERMITIMOS QUE LAS MUJERES VOTEN SIGNIFICARÁ LA PÉRDIDA DE LA ESTRUCTURA SOCIAL. LAS MUJERES ESTÁN BIEN REPRESENTADAS POR <text:s/>SUS PADRES, HERMANOS, ESPOSOS.”</text:p>
      <text:p text:style-name="P1"/>
      <text:p text:style-name="P1">C) “UNA VEZ QUE SE DÉ EL VOTO, SERÍA IMPOSIBLE DETENER ESTO. LAS MUJERES ENTONCES HABRÍAN DE EXIGIR EL DERECHO DE ESTAR EN EL PARLAMENTO, SER MINISTROS DE GABINETE, JUECES”.</text:p>
      <text:p text:style-name="P1"/>
      <text:p text:style-name="P1">D) “LOS HECHOS, NO LAS PALABRAS CAMBIAN LAS COSAS”</text:p>
      <text:p text:style-name="P1"/>
      <text:p text:style-name="P1">E) “NO QUEREMOS QUEBRANTAR LAS LEYES, QUEREMOS REDACTARLAS”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esor </meta:initial-creator>
    <meta:creation-date>2019-03-20T09:01:54.728202111</meta:creation-date>
    <dc:date>2019-03-20T09:23:25.448203017</dc:date>
    <dc:creator>profesor </dc:creator>
    <meta:editing-duration>PT5M30S</meta:editing-duration>
    <meta:editing-cycles>1</meta:editing-cycles>
    <meta:document-statistic meta:table-count="0" meta:image-count="0" meta:object-count="0" meta:page-count="1" meta:paragraph-count="16" meta:word-count="220" meta:character-count="1330" meta:non-whitespace-character-count="1123"/>
    <meta:generator>LibreOffice/4.3.3.2$Linux_X86_64 LibreOffice_project/430m0$Build-2</meta:generator>
  </office:meta>
</office:document-meta>
</file>