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0d3c9f" officeooo:paragraph-rsid="001791c8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officeooo:rsid="000d3c9f" officeooo:paragraph-rsid="001791c8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style="normal" fo:font-weight="bold" officeooo:rsid="000d3c9f" officeooo:paragraph-rsid="001791c8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791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UERTE</text:p>
      <text:p text:style-name="P1">Vinculado al sentido de la vida</text:p>
      <text:p text:style-name="P2"/>
      <text:p text:style-name="P2">*Respuestas:</text:p>
      <text:p text:style-name="P1">-<text:span text:style-name="T1">A</text:span>ceptación- Epicuro- <text:span text:style-name="T1">es necesario rechazar nuestro temor ante la muerte. Epicuro considera que la muerte no existe para los seres humanos, pues mientras estamos vivos no estamos muertos, y cuando loe stemos ya no existiremos. LO que queda es vivir.</text:span></text:p>
      <text:p text:style-name="P1">-Huida <text:span text:style-name="T1">o rechazo: a pesar de ser algo inevitable la mayoría no quiere resignarse a aceptar ese límite de nuestra existencia. </text:span></text:p>
      <text:p text:style-name="P1"/>
      <text:p text:style-name="P3">*Concepciones:</text:p>
      <text:p text:style-name="P1"><text:span text:style-name="T1">-M</text:span>aterialista- <text:span text:style-name="T1">la muerte es el </text:span>fin, <text:span text:style-name="T1">un </text:span><text:s/>límite <text:span text:style-name="T1">a la vida.</text:span></text:p>
      <text:p text:style-name="P1"><text:span text:style-name="T1">-E</text:span>spiritualista- <text:span text:style-name="T1">la mente continúa viviendo como espíritu, alma, </text:span>energía... <text:span text:style-name="T1">a pesar de la muerte del cuerpo. </text:span><text:s/><text:span text:style-name="T1">Para algunos es un tránsito hacia otra vida u otro tipo de realidad.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esor </meta:initial-creator>
    <meta:creation-date>2018-09-24T19:43:35.708316158</meta:creation-date>
    <dc:date>2018-09-24T19:49:29.618834270</dc:date>
    <dc:creator>profesor </dc:creator>
    <meta:editing-duration>PT5M53S</meta:editing-duration>
    <meta:editing-cycles>1</meta:editing-cycles>
    <meta:generator>LibreOffice/4.3.3.2$Linux_X86_64 LibreOffice_project/430m0$Build-2</meta:generator>
    <meta:document-statistic meta:table-count="0" meta:image-count="0" meta:object-count="0" meta:page-count="1" meta:paragraph-count="8" meta:word-count="110" meta:character-count="673" meta:non-whitespace-character-count="567"/>
  </office:meta>
</office:document-meta>
</file>