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Geneva" svg:font-family="Genev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style:rel-width="100%" table:align="center"/>
    </style:style>
    <style:style style:name="Tabla1.A" style:family="table-column">
      <style:table-column-properties style:column-width="2.812cm" style:rel-column-width="10838*"/>
    </style:style>
    <style:style style:name="Tabla1.B" style:family="table-column">
      <style:table-column-properties style:column-width="2.701cm" style:rel-column-width="10410*"/>
    </style:style>
    <style:style style:name="Tabla1.C" style:family="table-column">
      <style:table-column-properties style:column-width="2.438cm" style:rel-column-width="9397*"/>
    </style:style>
    <style:style style:name="Tabla1.D" style:family="table-column">
      <style:table-column-properties style:column-width="2.785cm" style:rel-column-width="10736*"/>
    </style:style>
    <style:style style:name="Tabla1.E" style:family="table-column">
      <style:table-column-properties style:column-width="2.916cm" style:rel-column-width="11239*"/>
    </style:style>
    <style:style style:name="Tabla1.F" style:family="table-column">
      <style:table-column-properties style:column-width="3.35cm" style:rel-column-width="12915*"/>
    </style:style>
    <style:style style:name="Tabla1.A1" style:family="table-cell">
      <style:table-cell-properties style:vertical-align="middle" style:border-line-width-left="0cm 0.004cm 0.002cm" style:border-line-width-top="0cm 0.004cm 0.002cm" style:border-line-width-bottom="0cm 0.004cm 0.002cm" fo:padding="0.159cm" fo:border-left="0.05pt double #983265" fo:border-right="none" fo:border-top="0.05pt double #983265" fo:border-bottom="0.05pt double #983265"/>
    </style:style>
    <style:style style:name="Tabla1.F1" style:family="table-cell">
      <style:table-cell-properties style:vertical-align="middle" style:border-line-width="0cm 0.004cm 0.002cm" fo:padding="0.159cm" fo:border="0.05pt double #983265"/>
    </style:style>
    <style:style style:name="Tabla1.A2" style:family="table-cell">
      <style:table-cell-properties style:vertical-align="middle" style:border-line-width-left="0cm 0.004cm 0.002cm" style:border-line-width-bottom="0cm 0.004cm 0.002cm" fo:padding="0.159cm" fo:border-left="0.05pt double #983265" fo:border-right="none" fo:border-top="none" fo:border-bottom="0.05pt double #983265"/>
    </style:style>
    <style:style style:name="Tabla1.F2" style:family="table-cell">
      <style:table-cell-properties style:vertical-align="middle" style:border-line-width-left="0cm 0.004cm 0.002cm" style:border-line-width-right="0cm 0.004cm 0.002cm" style:border-line-width-bottom="0cm 0.004cm 0.002cm" fo:padding="0.159cm" fo:border-left="0.05pt double #983265" fo:border-right="0.05pt double #983265" fo:border-top="none" fo:border-bottom="0.05pt double #983265"/>
    </style:style>
    <style:style style:name="P1" style:family="paragraph" style:parent-style-name="Standard">
      <style:text-properties fo:font-weight="bold" officeooo:rsid="000dd2c2" officeooo:paragraph-rsid="000dd2c2" style:font-weight-asian="bold" style:font-weight-complex="bold"/>
    </style:style>
    <style:style style:name="P2" style:family="paragraph" style:parent-style-name="Standard">
      <style:text-properties officeooo:rsid="000efd07" officeooo:paragraph-rsid="000efd07"/>
    </style:style>
    <style:style style:name="P3" style:family="paragraph" style:parent-style-name="Standard">
      <style:text-properties fo:font-weight="bold" officeooo:rsid="000efd07" officeooo:paragraph-rsid="000efd07" style:font-weight-asian="bold" style:font-weight-complex="bold"/>
    </style:style>
    <style:style style:name="P4" style:family="paragraph" style:parent-style-name="Standard">
      <style:text-properties officeooo:paragraph-rsid="0011bab8"/>
    </style:style>
    <style:style style:name="P5" style:family="paragraph" style:parent-style-name="Table_20_Contents" style:list-style-name="L1">
      <style:paragraph-properties fo:text-align="justify" style:justify-single-word="false"/>
      <style:text-properties style:font-name="Arial" fo:font-size="10pt" officeooo:paragraph-rsid="0011bab8"/>
    </style:style>
    <style:style style:name="P6" style:family="paragraph" style:parent-style-name="Table_20_Contents" style:list-style-name="L1">
      <style:paragraph-properties fo:text-align="justify" style:justify-single-word="false"/>
      <style:text-properties officeooo:paragraph-rsid="0011bab8"/>
    </style:style>
    <style:style style:name="P7" style:family="paragraph" style:parent-style-name="Table_20_Contents">
      <style:paragraph-properties fo:margin-top="0cm" fo:margin-bottom="0.499cm" loext:contextual-spacing="false" fo:text-align="justify" style:justify-single-word="false"/>
      <style:text-properties style:font-name="Arial" fo:font-size="10pt" officeooo:rsid="000efd07" officeooo:paragraph-rsid="0011bab8"/>
    </style:style>
    <style:style style:name="P8" style:family="paragraph" style:parent-style-name="Table_20_Contents">
      <style:paragraph-properties fo:margin-top="0cm" fo:margin-bottom="0.499cm" loext:contextual-spacing="false" fo:text-align="justify" style:justify-single-word="false"/>
      <style:text-properties style:font-name="Arial" fo:font-size="10pt" fo:font-weight="bold" officeooo:rsid="0011bab8" officeooo:paragraph-rsid="0011bab8" style:font-weight-asian="bold" style:font-weight-complex="bold"/>
    </style:style>
    <style:style style:name="P9" style:family="paragraph" style:parent-style-name="Table_20_Contents">
      <style:paragraph-properties fo:margin-top="0cm" fo:margin-bottom="0.499cm" loext:contextual-spacing="false" fo:text-align="justify" style:justify-single-word="false"/>
      <style:text-properties style:font-name="Arial" fo:font-size="10pt" fo:font-weight="bold" officeooo:rsid="0011bab8" officeooo:paragraph-rsid="001342db" style:font-weight-asian="bold" style:font-weight-complex="bold"/>
    </style:style>
    <style:style style:name="P10" style:family="paragraph" style:parent-style-name="Table_20_Contents" style:list-style-name="L1">
      <style:paragraph-properties fo:margin-top="0cm" fo:margin-bottom="0.499cm" loext:contextual-spacing="false" fo:text-align="justify" style:justify-single-word="false"/>
      <style:text-properties style:font-name="Arial" fo:font-size="10pt" officeooo:paragraph-rsid="0011bab8"/>
    </style:style>
    <style:style style:name="P11" style:family="paragraph" style:parent-style-name="Table_20_Contents">
      <style:paragraph-properties fo:margin-top="0cm" fo:margin-bottom="0.499cm" loext:contextual-spacing="false" fo:text-align="justify" style:justify-single-word="false"/>
      <style:text-properties style:font-name="Arial" fo:font-size="10pt" officeooo:paragraph-rsid="0011bab8"/>
    </style:style>
    <style:style style:name="P12" style:family="paragraph" style:parent-style-name="Table_20_Contents">
      <style:paragraph-properties fo:margin-top="0cm" fo:margin-bottom="0.499cm" loext:contextual-spacing="false" fo:text-align="justify" style:justify-single-word="false"/>
      <style:text-properties style:font-name="Arial" fo:font-size="10pt" officeooo:rsid="0011bab8" officeooo:paragraph-rsid="0011bab8"/>
    </style:style>
    <style:style style:name="P13" style:family="paragraph" style:parent-style-name="Table_20_Contents">
      <style:paragraph-properties fo:margin-top="0cm" fo:margin-bottom="0.499cm" loext:contextual-spacing="false" fo:text-align="justify" style:justify-single-word="false"/>
      <style:text-properties style:font-name="Arial" fo:font-size="10pt" fo:font-weight="normal" officeooo:rsid="0011bab8" officeooo:paragraph-rsid="0011bab8" style:font-weight-asian="normal" style:font-weight-complex="normal"/>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fo:text-align="justify" style:justify-single-word="false"/>
    </style:style>
    <style:style style:name="P17" style:family="paragraph" style:parent-style-name="Text_20_body">
      <style:paragraph-properties fo:margin-top="0cm" fo:margin-bottom="0.499cm" loext:contextual-spacing="false" fo:text-align="justify" style:justify-single-word="false"/>
      <style:text-properties style:font-name="Arial" fo:font-size="10pt" officeooo:rsid="0011bab8" officeooo:paragraph-rsid="0011bab8"/>
    </style:style>
    <style:style style:name="T1" style:family="text">
      <style:text-properties officeooo:rsid="000efd0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efd07" style:font-weight-asian="bold" style:font-weight-complex="bold"/>
    </style:style>
    <style:style style:name="T5" style:family="text">
      <style:text-properties style:font-name="Arial" fo:font-size="10pt"/>
    </style:style>
    <style:style style:name="T6" style:family="text">
      <style:text-properties style:font-name="Arial" fo:font-size="10pt" fo:font-weight="bold"/>
    </style:style>
    <style:style style:name="T7" style:family="text">
      <style:text-properties style:font-name="Arial" fo:font-size="10pt" fo:font-weight="bold" officeooo:rsid="001600cb" style:font-weight-asian="bold" style:font-weight-complex="bold"/>
    </style:style>
    <style:style style:name="T8" style:family="text">
      <style:text-properties style:font-name="Arial" fo:font-size="10pt" fo:font-weight="bold" officeooo:rsid="0011bab8" style:font-weight-asian="bold" style:font-weight-complex="bold"/>
    </style:style>
    <style:style style:name="T9" style:family="text">
      <style:text-properties fo:font-style="italic"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1342db" style:font-weight-asian="normal" style:font-weight-complex="normal"/>
    </style:style>
    <text:list-style style:name="L1">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EN APUNTES 2ª EVALUACIÓN <text:span text:style-name="T1">VALORES ÉTICOS 4ºESO</text:span></text:p>
      <text:p text:style-name="P1"/>
      <text:p text:style-name="P1">DERECHOS HUMANOS</text:p>
      <text:p text:style-name="P1"/>
      <text:p text:style-name="P1"/>
      <text:p text:style-name="P2">Los<text:span text:style-name="T3"> Derechos Humanos </text:span>se presentan como un conjunto de “exigencias éticas” Se trata de unos valores éticos que pretenden ser válidos para todos con independencia de la lengua, cultura, sexo, religión, etc, valores que sesitúan entre la Ética y el Derecho e inspiran desde la Ética todas las constituciones democráticas que hay en el mundo. Los Derechos Humanos apuestan por el respeto a la persona con su dignidad y sus derechos inalienables y exigen que los Estados del mundo elaboren leyes positivas de acuerdo con esta Declaración. Son unos derechos tan básicos que sin ellos resulta difícil llevar una vida digna.</text:p>
      <text:p text:style-name="P2"/>
      <text:p text:style-name="P2"/>
      <text:p text:style-name="P2">Como <text:span text:style-name="T3">antecedentes históricos</text:span> de LaDeclaración Universal de los Derechos Humanos de 10 de Diciembre de 1948 destacan:</text:p>
      <text:p text:style-name="P2">♦ Declaración inglesa denominada “Bill of Rights” (1689).</text:p>
      <text:p text:style-name="P2">♦ Declaración de los Derechos de Virginia de los EE.UU. de América (1776).</text:p>
      <text:p text:style-name="P2">♦ Declaración de los Derechos del Hombre y del Ciudadano (1789 y 1793).</text:p>
      <text:p text:style-name="P2"/>
      <text:p text:style-name="P2">Esta Declaración <text:span text:style-name="T3">surgió después </text:span>de las trágicas consecuencias de la Segunda Guerra Mundial</text:p>
      <text:p text:style-name="P2">(millones de muertos, persecuciones raciales y políticas, campos de concentración y de</text:p>
      <text:p text:style-name="P2">exterminio, bombas atómicas de Hiroshima y Nagasaki, etc.) y tras la derrota de los ejércitos</text:p>
      <text:p text:style-name="P2">nazis, fascistas e imperialistas. En la Declaración Universal de los Derechos Humanos se reflejan</text:p>
      <text:p text:style-name="P2">aquellas dolorosas experiencias, y se insiste en la dignidad, la igualdad y la libertad de las</text:p>
      <text:p text:style-name="P2">personas y en la necesidad de la paz y de la cooperación entre todos los Estados.</text:p>
      <text:p text:style-name="P2"/>
      <text:p text:style-name="P3">Características:</text:p>
      <text:p text:style-name="P3"/>
      <text:p text:style-name="P2"><text:span text:style-name="T3">♦ Universale</text:span>s: se deben reconocer a TODOS los seres humanos. </text:p>
      <text:p text:style-name="P2">♦ <text:span text:style-name="T3">Prioritarios</text:span>: al entrar en conflicto con otros derechos, tienen que ser protegidos de</text:p>
      <text:p text:style-name="P2">una forma prioritaria.</text:p>
      <text:p text:style-name="P2">♦ <text:span text:style-name="T3">Innegociables:</text:span> ninguna sociedad debe negar la protección de estos derechos a sus</text:p>
      <text:p text:style-name="P2">miembros. Además, todas las sociedades tienen que contribuir en el contexto mundial</text:p>
      <text:p text:style-name="P2">para lograr que se respeten los derechos de todas las personas, sea cual fuere la</text:p>
      <text:p text:style-name="P2">sociedad concreta a la que pertenezcan.</text:p>
      <text:p text:style-name="P4"><text:span text:style-name="T4">*Inalienables:</text:span><text:span text:style-name="T1"> no nos los pueden quitar</text:span></text:p>
      <text:p text:style-name="P4"/>
      <text:p text:style-name="P4"><text:span text:style-name="T7">Las tres generaciones de derechos humano</text:span><text:span text:style-name="T8">s</text:span></text:p>
      <text:p text:style-name="P4"><text:span text:style-name="T5">El reconocimiento legal de los derechos humanos ha tenido una larga historia. Algunos derechos han sido incluidos en las leyes mucho antes que otros, que sólo han sido aceptados después de largas luchas sociales. Por eso podemos clasificar los derechos en grupos, a los que se suele denominar las tres generaciones de los derechos humanos:</text:span></text:p>
      <text:p text:style-name="P4"><text:span text:style-name="T5"/></text:p>
      <text:list xml:id="list8718978849598302373" text:style-name="L1">
        <text:list-item>
          <text:p text:style-name="P5"><text:span text:style-name="T3">La primera generación</text:span> incluye los derechos civiles y políticos. Estos derechos fueron los primeros en ser reconocidos legalmente a finales del siglo XVIII, en la Independencia de Estados Unidos y en la Revolución Francesa. Se trata de derechos que tratan de garantizar la libertad de las personas. Su función principal consiste en limitar la intervención del poder en la vida privada de las personas, así como garantizar la participación de todos en los asuntos públicos. Los derechos civiles más importantes son: el derecho a la vida, el derecho a la libertad ideológica y religiosa, el derecho a la libre expresión o el derecho a la propiedad. Algunos derechos políticos fundamentales son: el derecho al voto, el derecho a la huelga, el derecho a asociarse libremente para formar un partido político o un sindicato, etc. </text:p>
          <text:p text:style-name="P6"/>
        </text:list-item>
        <text:list-item>
          <text:p text:style-name="P5"><text:soft-page-break/><text:span text:style-name="T3">La segunda generación </text:span>recoge los derechos económicos, sociales y culturales. Estos derechos fueron incorporados poco a poco en la legislación a finales del siglo XIX y durante el siglo XX. Tratan de fomentar la igualdad real entre las personas, ofreciendo a todos las mismas oportunidades para que puedan desarrollar una vida digna. Su función consiste en promover la acción del Estado para garantizar el acceso de todos a unas condiciones de vida adecuadas. Algunos derechos de segunda generación son: el derecho a la educación, el derecho a la salud, el derecho al trabajo, el derecho a una vivienda digna, etc. </text:p>
          <text:p text:style-name="P6"/>
        </text:list-item>
        <text:list-item>
          <text:p text:style-name="P10"><text:span text:style-name="T3">La tercera generación d</text:span>e derechos ha ido incorporándose a las leyes a finales del siglo XX y comienzos del siglo XXI. Pretenden fomentar la solidaridad entre los pueblos y las personas de todo el mundo. Su función es la de promover unas relaciones pacíficas y constructivas que nos permitan afrontar los nuevos retos a los que se enfrenta la Humanidad. Entre los derechos de tercera generación podemos destacar los siguientes: el derecho a la paz, el derecho al desarrollo y el derecho a un medio ambiente limpio que todos podamos disfrutar. </text:p>
          <text:p text:style-name="P10"/>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1"><text:span text:style-name="T2">GENERACIÓN DE DERECHOS</text:span> </text:p>
          </table:table-cell>
          <table:table-cell table:style-name="Tabla1.A1" office:value-type="string">
            <text:p text:style-name="P11"><text:span text:style-name="T2">ÉPOCA DE ACEPTACIÓN</text:span> </text:p>
          </table:table-cell>
          <table:table-cell table:style-name="Tabla1.A1" office:value-type="string">
            <text:p text:style-name="P11"><text:span text:style-name="T2">TIPO DE DERECHOS</text:span> </text:p>
          </table:table-cell>
          <table:table-cell table:style-name="Tabla1.A1" office:value-type="string">
            <text:p text:style-name="P11"><text:span text:style-name="T2">VALOR QUE DEFIENDEN</text:span> </text:p>
          </table:table-cell>
          <table:table-cell table:style-name="Tabla1.A1" office:value-type="string">
            <text:p text:style-name="P11"><text:span text:style-name="T2">FUNCIÓN PRINCIPAL</text:span> </text:p>
          </table:table-cell>
          <table:table-cell table:style-name="Tabla1.F1" office:value-type="string">
            <text:p text:style-name="P11"><text:span text:style-name="T2">EJEMPLOS</text:span> </text:p>
          </table:table-cell>
        </table:table-row>
        <table:table-row>
          <table:table-cell table:style-name="Tabla1.A2" office:value-type="string">
            <text:p text:style-name="P11">Primera</text:p>
          </table:table-cell>
          <table:table-cell table:style-name="Tabla1.A2" office:value-type="string">
            <text:p text:style-name="P11">S. XVIII y XIX</text:p>
          </table:table-cell>
          <table:table-cell table:style-name="Tabla1.A2" office:value-type="string">
            <text:p text:style-name="P11">Civiles y políticos</text:p>
          </table:table-cell>
          <table:table-cell table:style-name="Tabla1.A2" office:value-type="string">
            <text:p text:style-name="P11">LIBERTAD</text:p>
          </table:table-cell>
          <table:table-cell table:style-name="Tabla1.A2" office:value-type="string">
            <text:p text:style-name="P11">Limitar la acción del poder. Garantizar la participación política de los ciudadanos.</text:p>
          </table:table-cell>
          <table:table-cell table:style-name="Tabla1.F2" office:value-type="string">
            <text:p text:style-name="P11">Derechos Civiles: Derecho a la vida, a la libertad, a la seguridad, a la propiedad…<text:line-break/>Derechos Políticos: Derecho al voto, a la asociación, a la huelga…</text:p>
          </table:table-cell>
        </table:table-row>
        <table:table-row>
          <table:table-cell table:style-name="Tabla1.A2" office:value-type="string">
            <text:p text:style-name="P11">Segunda</text:p>
          </table:table-cell>
          <table:table-cell table:style-name="Tabla1.A2" office:value-type="string">
            <text:p text:style-name="P11">S. XIX y XX</text:p>
          </table:table-cell>
          <table:table-cell table:style-name="Tabla1.A2" office:value-type="string">
            <text:p text:style-name="P11">Económicos, Sociales y Culturales</text:p>
          </table:table-cell>
          <table:table-cell table:style-name="Tabla1.A2" office:value-type="string">
            <text:p text:style-name="P11">IGUALDAD</text:p>
          </table:table-cell>
          <table:table-cell table:style-name="Tabla1.A2" office:value-type="string">
            <text:p text:style-name="P11">Garantizar unas condiciones de vida dignas para todos</text:p>
          </table:table-cell>
          <table:table-cell table:style-name="Tabla1.F2" office:value-type="string">
            <text:p text:style-name="P11">Derecho a la salud, a la educación, al trabajo, a una vivienda digna…</text:p>
          </table:table-cell>
        </table:table-row>
        <table:table-row>
          <table:table-cell table:style-name="Tabla1.A2" office:value-type="string">
            <text:p text:style-name="P11">Tercera</text:p>
          </table:table-cell>
          <table:table-cell table:style-name="Tabla1.A2" office:value-type="string">
            <text:p text:style-name="P11">S. XX y XXI</text:p>
          </table:table-cell>
          <table:table-cell table:style-name="Tabla1.A2" office:value-type="string">
            <text:p text:style-name="P11">Justicia, paz y solidaridad</text:p>
          </table:table-cell>
          <table:table-cell table:style-name="Tabla1.A2" office:value-type="string">
            <text:p text:style-name="P11">SOLIDARIDAD</text:p>
          </table:table-cell>
          <table:table-cell table:style-name="Tabla1.A2" office:value-type="string">
            <text:p text:style-name="P11">Promover relaciones pacíficas y constructivas</text:p>
          </table:table-cell>
          <table:table-cell table:style-name="Tabla1.F2" office:value-type="string">
            <text:p text:style-name="P11">Derecho a un medio ambiente limpio, a la paz, al desarrollo…</text:p>
          </table:table-cell>
        </table:table-row>
      </table:table>
      <text:p text:style-name="P7"/>
      <text:p text:style-name="P17">En los países democráticos, donde los derechos humanos están reconocidos por la ley, todas las personas pueden exigir que sus derechos sean respetados. En España los derechos humanos están garantizados en la <text:a xlink:type="simple" xlink:href="http://www.congreso.es/consti/constitucion/indice/index.htm" office:target-frame-name="_new" xlink:show="replace" text:style-name="Internet_20_link" text:visited-style-name="Visited_20_Internet_20_Link"><text:span text:style-name="T2">Constitución</text:span></text:a>, que es nuestra ley más importante. Si por alguna razón nuestros derechos son violados, podemos denunciar la situación ante los tribunales. Pero cuando la situación es muy grave, también podemos recurrir a los tribunales internacionales que existen:</text:p>
      <text:list xml:id="list1444282715980974152" text:style-name="L2">
        <text:list-item>
          <text:p text:style-name="P16"><text:a xlink:type="simple" xlink:href="http://www.echr.coe.int/echr/Homepage_EN" office:target-frame-name="_new" xlink:show="replace" text:style-name="Internet_20_link" text:visited-style-name="Visited_20_Internet_20_Link"><text:span text:style-name="T6">El Tribunal Europeo de derechos humanos</text:span></text:a><text:span text:style-name="T5"> tiene su sede en Estrasburgo (Francia). Se encarga de atender las denuncias de las personas cuyos derechos fundamentales hayan sido violados en cualquier lugar de Europa. Para los 47 países que forman el Consejo de Europa, este tribunal es la máxima autoridad jurídica en derechos humanos.</text:span></text:p>
          <text:p text:style-name="P15"><text:soft-page-break/></text:p>
        </text:list-item>
        <text:list-item>
          <text:p text:style-name="P14"><text:a xlink:type="simple" xlink:href="http://www.icc-cpi.int/Menus/ICC?lan=en-GB" office:target-frame-name="_new" xlink:show="replace" text:style-name="Internet_20_link" text:visited-style-name="Visited_20_Internet_20_Link"><text:span text:style-name="T6">El Tribunal Penal Internacional</text:span></text:a><text:span text:style-name="T5"> se encuentra en La Haya (Holanda). Se ocupa únicamente de crímenes gravísimos que suponen una terrible violación de los derechos humanos. Se trata de los crímenes contra la humanidad, entre los que se encuentran el genocidio, las deportaciones, la tortura, las violaciones, las persecuciones por motivos políticos, ideológicos, raciales o religiosos, etc.</text:span></text:p>
        </text:list-item>
      </text:list>
      <text:p text:style-name="P12"/>
      <text:p text:style-name="P12"><text:span text:style-name="T3">ENLACES</text:span></text:p>
      <text:p text:style-name="P12"><text:a xlink:type="simple" xlink:href="http://recursostic.educacion.es/secundaria/edad/4esoetica/quincena5/index_quincena5.htm" text:style-name="Internet_20_link" text:visited-style-name="Visited_20_Internet_20_Link"><text:span text:style-name="T3">http://recursostic.educacion.es/secundaria/edad/4esoetica/quincena5/index_quincena5.htm</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oft-page-break/>ESTADO</text:p>
      <text:p text:style-name="P12">Forma de organización política de una sociedad, que ejerce un poder permanente y soberano sobre un territorio, apoyándose para ello en el monopolio de la fuerza.</text:p>
      <text:p text:style-name="P12">Teorías sobre el estado:</text:p>
      <text:p text:style-name="P12">Naturalistas: el Estado es algo natural, como un organismo, previo al individuo. Este es una parte del conjunto . Platón y Aristóteles.</text:p>
      <text:p text:style-name="P12">Contractualistas: el Estado es fruto de un acuerdo o contrato Está al servicio de los individuos. Hobbes, Locke y Rousseau.</text:p>
      <text:p text:style-name="P12"/>
      <text:p text:style-name="P8">DEMOCRACIA</text:p>
      <text:p text:style-name="P8"><text:span text:style-name="T10">El nombre </text:span><text:a xlink:type="simple" xlink:href="http://es.wikipedia.org/wiki/Democracia" office:target-frame-name="_new" xlink:show="replace" text:style-name="Internet_20_link" text:visited-style-name="Visited_20_Internet_20_Link"><text:span text:style-name="T10">democracia</text:span></text:a><text:span text:style-name="T10"> procede del término griego </text:span><text:span text:style-name="T9">demokratia</text:span><text:span text:style-name="T10">, que significa "gobierno del pueblo" (de </text:span><text:span text:style-name="T9">demos</text:span><text:span text:style-name="T10">, "pueblo" o conjunto de todos los ciudadanos, y </text:span><text:span text:style-name="T9">kratos</text:span><text:span text:style-name="T10">, poder o gobierno).</text:span></text:p>
      <text:p text:style-name="P8"><text:span text:style-name="T10">El soberano es el pueblo. Por medio de elecciones elige a sus representantes políticos.</text:span></text:p>
      <text:p text:style-name="P8"><text:span text:style-name="T10">Tipos de democracia:</text:span></text:p>
      <text:p text:style-name="P8"><text:span text:style-name="T10">Directa: los ciudadanos ejercen directamente el poder, en una asamblea.</text:span></text:p>
      <text:p text:style-name="P8"><text:span text:style-name="T10">Representativa: los ciudadanos eligen a sus representantes mediante elecciones libres y periódicas, para que tomen las decisiones.</text:span></text:p>
      <text:p text:style-name="P9"><text:span text:style-name="T10">Características de la democracia y separación de poderes </text:span><text:span text:style-name="T11">(en fotocopia)</text:span></text:p>
      <text:p text:style-name="P8"><text:span text:style-name="T10"/></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Geneva" svg:font-family="Genev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 </meta:initial-creator>
    <meta:creation-date>2017-01-19T09:49:21.808630128</meta:creation-date>
    <dc:date>2017-01-19T11:16:13.738317910</dc:date>
    <dc:creator>profesor </dc:creator>
    <meta:editing-duration>PT20M27S</meta:editing-duration>
    <meta:editing-cycles>4</meta:editing-cycles>
    <meta:generator>LibreOffice/4.3.3.2$Linux_X86_64 LibreOffice_project/430m0$Build-2</meta:generator>
    <meta:document-statistic meta:table-count="1" meta:image-count="0" meta:object-count="0" meta:page-count="4" meta:paragraph-count="72" meta:word-count="1176" meta:character-count="7448" meta:non-whitespace-character-count="6339"/>
  </office:meta>
</office:document-meta>
</file>