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2.17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1.929cm"/>
    </style:style>
    <style:style style:name="pr6" style:family="presentation" style:parent-style-name="Predeterminado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EMA 4. METAFÍSICA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8cm" svg:y="0.837cm" presentation:class="title" presentation:user-transformed="true">
          <draw:text-box>
            <text:p><text:s/>METAFÍSIC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FINICIÓN</text:p>
              </text:list-item>
              <text:list-item>
                <text:p>ORIGEN</text:p>
              </text:list-item>
              <text:list-item>
                <text:p>CONCEPTOS: ESENCIA, EXISTENCIA, <text:s/>NADA, SER, ENTE.</text:p>
                <text:p>(APUNTES Y PRESENTACIÓN Diapositiva 1.1La metafísica y origen del término, 1.2 accidente y sustancia, 1.4 la nad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NCEPCIONES ACERCA DE LA REALIDAD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MONISMO</text:span></text:p>
                <text:p><text:span text:style-name="T2">EL ARJÉ PARA LOS PRESOCRÁTICOS</text:span></text:p>
                <text:p><text:span text:style-name="T2">TALES DE MILETO</text:span></text:p>
                <text:p><text:span text:style-name="T2">ANAXÍMENES DE MILETO</text:span></text:p>
                <text:p><text:span text:style-name="T2">ANAXIMANDRO DE MILETO</text:span></text:p>
                <text:p><text:span text:style-name="T2">PITÁGORAS DE SAMOS</text:span></text:p>
              </text:list-item>
              <text:list-item>
                <text:p><text:span text:style-name="T3">PLURALISMO</text:span></text:p>
                <text:p><text:span text:style-name="T4">EMPÉDOCLES</text:span></text:p>
                <text:p><text:span text:style-name="T4">ANAXÁGORAS</text:span></text:p>
                <text:p><text:span text:style-name="T4">ATOMISTAS</text:span></text:p>
                <text:p><text:span text:style-name="T4">(APUNTE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NCEPCIONES ACERCA DE LA REALIDAD</text:span></text:p>
          </draw:text-box>
        </draw:frame>
        <draw:frame presentation:style-name="pr5" draw:layer="layout" svg:width="25.199cm" svg:height="12.179cm" svg:x="1.8cm" svg:y="4.914cm" presentation:class="outline" presentation:user-transformed="true">
          <draw:text-box>
            <text:list text:style-name="L2">
              <text:list-item>
                <text:p><text:span text:style-name="T1">REALIDAD DINÁMICA</text:span></text:p>
                <text:p><text:span text:style-name="T3">HERÁCLITO</text:span></text:p>
                <text:p><text:span text:style-name="T3"/></text:p>
              </text:list-item>
              <text:list-item>
                <text:p><text:span text:style-name="T3">REALIDAD ESTÁTICA</text:span></text:p>
                <text:p><text:span text:style-name="T3">PARMÉNIDES</text:span></text:p>
                <text:p><text:span text:style-name="T3"/></text:p>
                <text:p>(APUNT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ERCA DE LA ESENCI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SENCIALISMO/ EXISTENCIALISMO</text:p>
                <text:p/>
                <text:p>(presentación punto 1.4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NCEPCIONES METAFÍSICAS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ESPIRITUALISMO</text:span></text:p>
                <text:p><text:span text:style-name="T1"/></text:p>
              </text:list-item>
              <text:list-item>
                <text:p><text:span text:style-name="T1">MATERIALISMO</text:span></text:p>
                <text:p><text:span text:style-name="T1"/></text:p>
                <text:p><text:span text:style-name="T1">(PRESENTACIÓN punto 1.4, puntos <text:s/>2 y 3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ARISTÓTELE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EL CAMBIO PARA ARISTÓTELES</text:span></text:p>
                <text:p><text:span text:style-name="T5">POTENCIA Y ACTO </text:span></text:p>
                <text:p><text:span text:style-name="T5">SUSTANCIA Y ACCIDENTES (presentación punto 1.2)</text:span></text:p>
                <text:p><text:span text:style-name="T5">(APUNTES)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ATÓ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UNDO SENSIBLE Y MUNDO INTELIGIBLE</text:p>
                <text:p>(apuntes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SMOVISIONES 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TIGUA: ARISTÓTELES</text:p>
              </text:list-item>
              <text:list-item>
                <text:p>MODERNA: MECANICISMO, REVOLUCIÓN CIENTÍFICA</text:p>
              </text:list-item>
              <text:list-item>
                <text:p>CONTEMPORÁNEA: INCERTIDUMBRE, FÍSICA CUÁNTICA</text:p>
                <text:p>(apunte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ofesor </meta:initial-creator>
    <meta:creation-date>2018-12-06T16:50:17.184529715</meta:creation-date>
    <dc:date>2019-12-15T14:22:53.270898563</dc:date>
    <meta:editing-duration>PT39M25S</meta:editing-duration>
    <meta:editing-cycles>11</meta:editing-cycles>
    <meta:generator>LibreOffice/5.2.7.2$Linux_X86_64 LibreOffice_project/20m0$Build-2</meta:generator>
    <meta:document-statistic meta:object-count="57"/>
  </office:meta>
</office:document-meta>
</file>