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Marathi" svg:font-family="Lohit Marath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Fuentedepárrafopredeter." style:family="text">
      <style:text-properties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5" style:parent-style-name="Fuentedepárrafopredeter." style:family="text">
      <style:text-properties style:font-weight-complex="bold"/>
    </style:style>
    <style:style style:name="T6" style:parent-style-name="Fuentedepárrafopredeter." style:family="text">
      <style:text-properties style:font-weight-complex="bold"/>
    </style:style>
    <style:style style:name="T7" style:parent-style-name="Fuentedepárrafopredeter." style:family="text">
      <style:text-properties style:font-weight-complex="bold"/>
    </style:style>
    <style:style style:name="P8" style:parent-style-name="Standard" style:family="paragraph">
      <style:text-properties style:font-weight-complex="bold"/>
    </style:style>
    <style:style style:name="P9" style:parent-style-name="Standard" style:family="paragraph">
      <style:text-properties style:font-weight-complex="bold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T12" style:parent-style-name="Fuentedepárrafopredeter." style:family="text">
      <style:text-properties style:font-weight-complex="bold"/>
    </style:style>
    <style:style style:name="T13" style:parent-style-name="Fuentedepárrafopredeter." style:family="text">
      <style:text-properties style:font-weight-complex="bold"/>
    </style:style>
    <style:style style:name="T14" style:parent-style-name="Fuentedepárrafopredeter." style:family="text">
      <style:text-properties style:font-weight-complex="bold"/>
    </style:style>
    <style:style style:name="P15" style:parent-style-name="Standard" style:family="paragraph">
      <style:text-properties style:font-weight-complex="bold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T18" style:parent-style-name="Fuentedepárrafopredeter." style:family="text">
      <style:text-properties style:font-weight-complex="bold"/>
    </style:style>
    <style:style style:name="T19" style:parent-style-name="Fuentedepárrafopredeter." style:family="text">
      <style:text-properties style:font-weight-complex="bold"/>
    </style:style>
    <style:style style:name="P20" style:parent-style-name="Standard" style:family="paragraph">
      <style:text-properties style:font-weight-complex="bold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23" style:parent-style-name="Fuentedepárrafopredeter." style:family="text">
      <style:text-properties style:font-weight-complex="bold"/>
    </style:style>
    <style:style style:name="T24" style:parent-style-name="Fuentedepárrafopredeter." style:family="text">
      <style:text-properties style:font-weight-complex="bold"/>
    </style:style>
    <style:style style:name="P25" style:parent-style-name="Standard" style:family="paragraph">
      <style:text-properties style:font-weight-complex="bold"/>
    </style:style>
    <style:style style:name="P26" style:parent-style-name="Standard" style:family="paragraph">
      <style:text-properties style:font-weight-complex="bold"/>
    </style:style>
    <style:style style:name="P27" style:parent-style-name="Standard" style:family="paragraph">
      <style:text-properties style:font-weight-complex="bold"/>
    </style:style>
    <style:style style:name="P28" style:parent-style-name="Standard" style:family="paragraph">
      <style:text-properties style:font-weight-complex="bold"/>
    </style:style>
    <style:style style:name="T29" style:parent-style-name="Hipervínculo" style:family="text">
      <style:text-properties style:font-weight-complex="bold"/>
    </style:style>
    <style:style style:name="P30" style:parent-style-name="Standard" style:family="paragraph">
      <style:text-properties style:font-weight-complex="bold"/>
    </style:style>
    <style:style style:name="P31" style:parent-style-name="Standard" style:family="paragraph">
      <style:text-properties style:font-weight-complex="bold"/>
    </style:style>
    <style:style style:name="T32" style:parent-style-name="Hipervínculo" style:family="text">
      <style:text-properties style:font-weight-complex="bold"/>
    </style:style>
    <style:style style:name="P33" style:parent-style-name="Standard" style:family="paragraph">
      <style:text-properties style:font-weight-complex="bold"/>
    </style:style>
    <style:style style:name="P34" style:parent-style-name="Standard" style:family="paragraph">
      <style:text-properties style:font-weight-complex="bold"/>
    </style:style>
    <style:style style:name="T35" style:parent-style-name="Hipervínculo" style:family="text">
      <style:text-properties style:font-weight-complex="bold"/>
    </style:style>
    <style:style style:name="P36" style:parent-style-name="Standard" style:family="paragraph">
      <style:text-properties style:font-weight-complex="bold"/>
    </style:style>
    <style:style style:name="T37" style:parent-style-name="Fuentedepárrafopredeter." style:family="text">
      <style:text-properties fo:font-weight="bold" style:font-weight-asian="bold" style:font-weight-complex="bold"/>
    </style:style>
    <style:style style:name="T38" style:parent-style-name="Fuentedepárrafopredeter." style:family="text">
      <style:text-properties fo:font-weight="bold" style:font-weight-asian="bold" style:font-weight-complex="bold"/>
    </style:style>
    <style:style style:name="T39" style:parent-style-name="Fuentedepárrafopredeter." style:family="text">
      <style:text-properties style:font-weight-complex="bold"/>
    </style:style>
    <style:style style:name="T40" style:parent-style-name="Fuentedepárrafopredeter." style:family="text">
      <style:text-properties style:font-weight-complex="bold"/>
    </style:style>
    <style:style style:name="P41" style:parent-style-name="Standard" style:family="paragraph">
      <style:text-properties style:font-weight-complex="bold"/>
    </style:style>
    <style:style style:name="P42" style:parent-style-name="Standard" style:family="paragraph">
      <style:text-properties style:font-weight-complex="bold"/>
    </style:style>
    <style:style style:name="P43" style:parent-style-name="Standard" style:family="paragraph">
      <style:text-properties style:font-weight-complex="bold"/>
    </style:style>
    <style:style style:name="P44" style:parent-style-name="Standard" style:family="paragraph">
      <style:text-properties style:font-weight-complex="bold"/>
    </style:style>
    <style:style style:name="P45" style:parent-style-name="Standard" style:family="paragraph">
      <style:text-properties style:font-weight-complex="bold"/>
    </style:style>
    <style:style style:name="T46" style:parent-style-name="Fuentedepárrafopredeter." style:family="text">
      <style:text-properties style:font-weight-complex="bold"/>
    </style:style>
    <style:style style:name="T47" style:parent-style-name="Fuentedepárrafopredeter." style:family="text">
      <style:text-properties style:font-weight-complex="bold"/>
    </style:style>
  </office:automatic-styles>
  <office:body>
    <office:text text:use-soft-page-breaks="true">
      <text:p text:style-name="P1">PRESENTACIÓN</text:p>
      <text:p text:style-name="P2"/>
      <text:p text:style-name="Standard"><text:span text:style-name="T3">*</text:span><text:span text:style-name="T4">1ª DIAPOSITIVA</text:span><text:span text:style-name="T5">-<text:s/></text:span><text:span text:style-name="T6">ARTÍCULO -----</text:span><text:span text:style-name="T7"><text:s/></text:span></text:p>
      <text:p text:style-name="P8">AUTORES DEL TRABAJO Y CURSO</text:p>
      <text:p text:style-name="P9"/>
      <text:p text:style-name="Standard"><text:span text:style-name="T10">*</text:span><text:span text:style-name="T11">2ª DIAPOSITIVA</text:span><text:span text:style-name="T12">-</text:span><text:span text:style-name="T13">COPIAR</text:span><text:span text:style-name="T14"><text:s/>EL ARTÍCULO</text:span></text:p>
      <text:p text:style-name="P15"/>
      <text:p text:style-name="Standard"><text:span text:style-name="T16">*</text:span><text:span text:style-name="T17">3ª DIAPOSITIVA</text:span><text:span text:style-name="T18">-</text:span><text:span text:style-name="T19">EXPLICAR QUÉ DICE</text:span></text:p>
      <text:p text:style-name="P20"/>
      <text:p text:style-name="Standard"><text:span text:style-name="T21">*</text:span><text:span text:style-name="T22">4ª DIAPOSITIVA</text:span><text:span text:style-name="T23">-<text:s/></text:span><text:span text:style-name="T24">EJEMPLOS DE INCUMPLIMIENTO EN ESPAÑA</text:span></text:p>
      <text:p text:style-name="P25"/>
      <text:p text:style-name="P26">Aquí tenéis algunos enlaces que os pueden ayudar:</text:p>
      <text:p text:style-name="P27"/>
      <text:p text:style-name="P28">POR TEMAS:</text:p>
      <text:p text:style-name="Standard"><text:a xlink:href="https://www.es.amnesty.org/en-que-estamos/temas/" office:target-frame-name="_top" xlink:show="replace"><text:span text:style-name="T29">https://www.es.amnesty.org/en-que-estamos/temas/</text:span></text:a></text:p>
      <text:p text:style-name="P30"/>
      <text:p text:style-name="P31">DERECHOS HUMANOS EN ESPAÑA</text:p>
      <text:p text:style-name="Standard"><text:a xlink:href="https://www.es.amnesty.org/en-que-estamos/espana/" office:target-frame-name="_top" xlink:show="replace"><text:span text:style-name="T32">https://www.es.amnesty.org/en-que-estamos/espana/</text:span></text:a></text:p>
      <text:p text:style-name="Standard"><text:a xlink:href="https://www.es.amnesty.org/en-que-estamos/espana/" office:target-frame-name="_top" xlink:show="replace"/></text:p>
      <text:p text:style-name="P33"/>
      <text:p text:style-name="P34">OTRA ORGANIZACIÓN DEFENSORA DE DERECHOS HUMANOS</text:p>
      <text:p text:style-name="Standard"><text:a xlink:href="http://es.humanrights.com/" office:target-frame-name="_top" xlink:show="replace"><text:span text:style-name="T35">http://es.humanrights.com/</text:span></text:a></text:p>
      <text:p text:style-name="Standard"><text:a xlink:href="http://es.humanrights.com/" office:target-frame-name="_top" xlink:show="replace"/></text:p>
      <text:p text:style-name="P36"/>
      <text:p text:style-name="Standard"><text:span text:style-name="T37">*</text:span><text:span text:style-name="T38">5ª DIAPOSITIVA</text:span><text:span text:style-name="T39">-<text:s/></text:span><text:span text:style-name="T40">EJEMPLOS DE INCUMPLIMIENTO EN OTROS PAÍSES</text:span></text:p>
      <text:p text:style-name="P41"/>
      <text:p text:style-name="P42">https://www.es.amnesty.org/en-que-estamos/temas/</text:p>
      <text:p text:style-name="P43"/>
      <text:p text:style-name="P44">https://www.es.amnesty.org/en-que-estamos/temas/</text:p>
      <text:p text:style-name="P45"/>
      <text:p text:style-name="Standard">*<text:span text:style-name="T46">SIGUIENTES DIAPOSITIVAS PODÉIS<text:s/></text:span><text:span text:style-name="T47">AÑADIR DIBUJO, IMAGEN, NOTICIA…</text:span></text:p>
      <text:p text:style-name="Standard"/>
      <text:p text:style-name="Standard">*ÚLTIMA DIAPOSITIVA FUENTES (de dónde habéis obtenido la información. También las foto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Marathi" svg:font-family="Lohit Marath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Lohit Marath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uario</dc:creator>
    <meta:creation-date>2016-11-29T17:09:00Z</meta:creation-date>
    <dc:date>2017-12-11T08:52:00Z</dc:date>
    <meta:print-date>2017-12-11T08:52:00Z</meta:print-date>
    <meta:template xlink:href="Normal" xlink:type="simple"/>
    <meta:editing-cycles>2</meta:editing-cycles>
    <meta:editing-duration>PT960S</meta:editing-duration>
    <meta:document-statistic meta:page-count="1" meta:paragraph-count="2" meta:word-count="165" meta:character-count="1071" meta:row-count="7" meta:non-whitespace-character-count="908"/>
  </office:meta>
</office:document-meta>
</file>