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22c56" officeooo:paragraph-rsid="00022c5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SER HUMANO COMO SER RACIONAL</text:p>
      <text:p text:style-name="P1"/>
      <text:p text:style-name="P1">“El comportamiento animal está, en general, determinado por la propia naturaleza, es decir, está programado por la herencia biológica para determinados comportamientos antes estímulos y situaciones concretas (un lobo caza cuando tiene hambre). Por su parte, el ser humano se ha liberado de la tiranía de los instintos pues estos no le imponen un comportamiento concreto sino que en la mayoría de ocasiones puede controlar la respuesta ante determinados estímulos y situaciones, puede reflexionar (analizar y deliberar), puede elegir ante varias posibilidades y decidir la manera de actuar. A esto es a lo que llamamos libertad y es la base de la vida moral del ser humano pues sin ella, la moral no existe. Si el ser humano está determinado a actuar de una manera concreta por la naturaleza y no puede elegir ni decidir, entonces, no es libre, ni su comportamiento puede valorarse como bueno o malo, ni tiene responsabilidad sobre sus actos.”</text:p>
      <text:p text:style-name="P1"/>
      <text:p text:style-name="P1">a) Explica los términos subrayados de acuerdo al texto.</text:p>
      <text:p text:style-name="P1"/>
      <text:p text:style-name="P1">b) Explica la diferencia el ser humano y otros animales.</text:p>
      <text:p text:style-name="P1"/>
      <text:p text:style-name="P1">c) ¿Es absoluta la libertad del ser humano?</text:p>
      <text:p text:style-name="P1"/>
      <text:p text:style-name="P1">d) Elabora una pequeña redacción sobre lo que es para ti la libert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6T11:47:35.848986143</meta:creation-date>
    <dc:date>2020-08-06T11:49:23.804619843</dc:date>
    <meta:editing-duration>PT1M51S</meta:editing-duration>
    <meta:editing-cycles>2</meta:editing-cycles>
    <meta:generator>LibreOffice/5.2.7.2$Linux_X86_64 LibreOffice_project/20m0$Build-2</meta:generator>
    <meta:document-statistic meta:table-count="0" meta:image-count="0" meta:object-count="0" meta:page-count="1" meta:paragraph-count="6" meta:word-count="200" meta:character-count="1196" meta:non-whitespace-character-count="1002"/>
  </office:meta>
</office:document-meta>
</file>