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8ce7" officeooo:paragraph-rsid="00048ce7"/>
    </style:style>
    <style:style style:name="P2" style:family="paragraph" style:parent-style-name="Standard">
      <style:text-properties fo:font-weight="bold" officeooo:rsid="00048ce7" officeooo:paragraph-rsid="00048ce7" style:font-weight-asian="bold" style:font-weight-complex="bold"/>
    </style:style>
    <style:style style:name="P3" style:family="paragraph" style:parent-style-name="Standard">
      <style:text-properties fo:font-size="16pt" fo:font-weight="bold" officeooo:rsid="00048ce7" officeooo:paragraph-rsid="00048ce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QUEMA ESTÉTICA</text:p>
      <text:p text:style-name="P3"/>
      <text:p text:style-name="P2">ESTÉTICA- DEFINICIÓN</text:p>
      <text:p text:style-name="P2"/>
      <text:p text:style-name="P2">ARTE</text:p>
      <text:p text:style-name="P2"><text:s text:c="14"/>DEFINICIÓN</text:p>
      <text:p text:style-name="P2"><text:s text:c="14"/>GÉNEROS ARTÍSTICOS</text:p>
      <text:p text:style-name="P2"><text:s text:c="14"/>FUNCIONES DEL ARTE</text:p>
      <text:p text:style-name="P2"/>
      <text:p text:style-name="P2">EXPERIENCIA ESTÉTICA</text:p>
      <text:p text:style-name="P2">TEORÍAS ESTÉTICAS</text:p>
      <text:p text:style-name="P2"><text:s text:c="14"/>NATURALISMO</text:p>
      <text:p text:style-name="P2"><text:s text:c="14"/>FORMALISMO</text:p>
      <text:p text:style-name="P2"><text:s text:c="14"/>EXPRESIONISMO</text:p>
      <text:p text:style-name="P2"><text:s text:c="14"/>SIMBOLISMO</text:p>
      <text:p text:style-name="P2"/>
      <text:p text:style-name="P2">BELLEZA</text:p>
      <text:p text:style-name="P2"><text:s text:c="14"/>POSTURA OBJETIVISTA</text:p>
      <text:p text:style-name="P2"><text:s text:c="14"/>POSTURA SUBJETIVISTA</text:p>
      <text:p text:style-name="P2">LA FEALDAD</text:p>
      <text:p text:style-name="P2"/>
      <text:p text:style-name="P2"/>
      <text:p text:style-name="P2"><text:s text:c="17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</meta:initial-creator>
    <meta:creation-date>2017-05-26T10:56:47.629011374</meta:creation-date>
    <dc:date>2017-05-26T11:04:29.038201151</dc:date>
    <dc:creator>profesor </dc:creator>
    <meta:editing-duration>PT7M41S</meta:editing-duration>
    <meta:editing-cycles>1</meta:editing-cycles>
    <meta:document-statistic meta:table-count="0" meta:image-count="0" meta:object-count="0" meta:page-count="1" meta:paragraph-count="17" meta:word-count="26" meta:character-count="366" meta:non-whitespace-character-count="213"/>
    <meta:generator>LibreOffice/4.3.3.2$Linux_X86_64 LibreOffice_project/430m0$Build-2</meta:generator>
  </office:meta>
</office:document-meta>
</file>