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7400000057D315FA1F0FBA6806.jpg" manifest:media-type="image/jpeg"/>
  <manifest:file-entry manifest:full-path="Pictures/100002010000005000000032284D35CB5BFA1748.png" manifest:media-type="image/png"/>
  <manifest:file-entry manifest:full-path="Pictures/10000000000000560000003DBD10563B42734D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Bitstream Vera Sans1" svg:font-family="'Bitstream Vera Sans'" style:font-pitch="variable"/>
    <style:font-face style:name="FreeSans2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Arial" fo:language="fr" fo:country="FR" fo:font-weight="bold" style:font-weight-asian="bold" style:font-name-complex="Arial" style:font-weight-complex="bold"/>
    </style:style>
    <style:style style:name="P7" style:family="paragraph" style:parent-style-name="Header">
      <style:paragraph-properties style:snap-to-layout-grid="false"/>
      <style:text-properties style:font-name="Arial" fo:language="fr" fo:country="FR" fo:font-weight="bold" style:font-weight-asian="bold" style:font-name-complex="Arial" style:font-weight-complex="bold"/>
    </style:style>
    <style:style style:name="P8" style:family="paragraph" style:parent-style-name="Header">
      <style:text-properties style:font-name="Arial Black" fo:font-size="10pt" style:font-size-asian="10pt" style:font-name-complex="Arial Black" style:font-size-complex="10pt"/>
    </style:style>
    <style:style style:name="P9" style:family="paragraph" style:parent-style-name="Header">
      <style:paragraph-properties style:snap-to-layout-grid="false"/>
      <style:text-properties style:font-name="Arial Black" fo:font-size="10pt" style:font-size-asian="10pt" style:font-name-complex="Arial Black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9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028cm 0.028cm"/>
      <style:text-properties style:font-name="Arial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#000000 0.028cm 0.028cm">
        <style:tab-stops>
          <style:tab-stop style:position="5.398cm"/>
          <style:tab-stop style:position="8.89cm"/>
          <style:tab-stop style:position="9.52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  <style:text-properties style:font-name="Arial" style:font-name-complex="Arial"/>
    </style:style>
    <style:style style:name="P31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028cm 0.028cm">
        <style:tab-stops>
          <style:tab-stop style:position="3.81cm"/>
          <style:tab-stop style:position="7.938cm"/>
        </style:tab-stops>
      </style:paragraph-properties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shadow="#000000 0.028cm 0.028cm">
        <style:tab-stops>
          <style:tab-stop style:position="4.445cm"/>
          <style:tab-stop style:position="9.525cm"/>
        </style:tab-stops>
      </style:paragraph-properties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shadow="#000000 0.028cm 0.028cm">
        <style:tab-stops>
          <style:tab-stop style:position="4.445cm"/>
          <style:tab-stop style:position="9.525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shadow="#000000 0.028cm 0.028cm">
        <style:tab-stops>
          <style:tab-stop style:position="3.493cm"/>
          <style:tab-stop style:position="3.81cm"/>
          <style:tab-stop style:position="4.128cm"/>
          <style:tab-stop style:position="5.398cm"/>
        </style:tab-stops>
      </style:paragraph-properties>
    </style:style>
    <style:style style:name="P35" style:family="paragraph" style:parent-style-name="Standard">
      <style:paragraph-properties fo:margin-top="0cm" fo:margin-bottom="0.212cm" style:contextual-spacing="false" fo:line-height="150%" fo:padding-left="0.141cm" fo:padding-right="0.141cm" fo:padding-top="0.035cm" fo:padding-bottom="0.035cm" fo:border="0.51pt solid #000000" style:shadow="#000000 0.028cm 0.028cm">
        <style:tab-stops>
          <style:tab-stop style:position="5.398cm"/>
        </style:tab-stops>
      </style:paragraph-properties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 fo:background-color="#c0c0c0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4" style:family="text">
      <style:text-properties style:font-name="Arial" fo:font-size="11pt" fo:font-weight="bold" style:font-size-asian="11pt" style:font-weight-asian="bold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style:use-window-font-color="true" loext:opacity="0%" style:font-name="Arial" fo:font-size="12pt" style:rfc-language-tag="es-ES-u-co-trad" fo:language="es" fo:country="ES" fo:font-style="italic" fo:font-weight="bold" style:font-name-asian="SimSu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1" style:family="text">
      <style:text-properties style:font-name="Verdana" fo:font-size="9pt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344cm" fo:min-width="0.706cm" fo:padding-top="0.229cm" fo:padding-bottom="0.229cm" fo:padding-left="0.441cm" fo:padding-right="0.441cm" fo:wrap-option="no-wrap" draw:shadow="visible" draw:shadow-offset-x="0.062cm" draw:shadow-offset-y="0.062cm" draw:shadow-color="#808080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0">SOLICITUD DEL TÍTULO DE TÉCNICO SUPERIOR <text:s/>DE FORMACIÓN PROFESIONAL</text:p>
      <text:p text:style-name="P11"/>
      <text:p text:style-name="Standard"><text:span text:style-name="T3">Datos Personales (</text:span><text:span text:style-name="T10">poner </text:span><text:span text:style-name="T17">tildes,</text:span><text:span text:style-name="T10"> si procede)</text:span></text:p>
      <text:p text:style-name="P26"/>
      <text:p text:style-name="P28">APELLIDOS............................................................................................................................................</text:p>
      <text:p text:style-name="P28">NOMBRE...............................................................................D.N.I./N.I.E...............................................</text:p>
      <text:p text:style-name="P27">Lugar de nacimiento ……………………………………………………………………………………………</text:p>
      <text:p text:style-name="P27">Domicilio completo ………………….………………………………………………………….……………….</text:p>
      <text:p text:style-name="P27">Fecha de nacimiento……………………….……….… Teléfono de contacto:……..…...………………..…</text:p>
      <text:p text:style-name="P14"/>
      <text:p text:style-name="P14"/>
      <text:p text:style-name="P15">Datos Académicos</text:p>
      <text:p text:style-name="P29"/>
      <text:p text:style-name="P35"><draw:custom-shape text:anchor-type="char" draw:z-index="3" draw:style-name="gr1" draw:text-style-name="P37" svg:width="1.588cm" svg:height="0.803cm" svg:x="2.54cm" svg:y="0.757cm"><text:p/><draw:enhanced-geometry svg:viewBox="0 0 21600 21600" draw:type="rectangle" draw:enhanced-path="M 0 0 L 21600 0 21600 21600 0 21600 0 0 Z N"/></draw:custom-shape><text:span text:style-name="T5">Nº expediente………………Fecha en que finalizó los estudios (</text:span><text:span text:style-name="T8">mes y año</text:span><text:span text:style-name="T11">):</text:span><text:span text:style-name="T5"> …………..….……..</text:span></text:p>
      <text:p text:style-name="P32"><text:span text:style-name="T2">Nota media:<text:tab/></text:span><text:span text:style-name="T1">(A rellenar por el Centro)</text:span></text:p>
      <text:p text:style-name="P33"/>
      <text:p text:style-name="P34"><text:span text:style-name="T6">Ciclo Formativo: <text:tab/></text:span><text:span text:style-name="T14">…………………………………………………………………………………… </text:span></text:p>
      <text:p text:style-name="P17"/>
      <text:p text:style-name="P18"/>
      <text:p text:style-name="P16">Tasas</text:p>
      <text:p text:style-name="P31"><text:span text:style-name="T5">Tarifa normal <text:s/></text:span><text:span text:style-name="T4"><text:s/>51,49 €</text:span><text:span text:style-name="T5"><text:tab/>Familia numerosa general <text:s/></text:span><text:span text:style-name="T4">25,74 €</text:span></text:p>
      <text:p text:style-name="P31"><text:span text:style-name="T5">Familia numerosa especial <text:s/></text:span><text:span text:style-name="T4">gratuito</text:span><text:span text:style-name="T3"><text:tab/></text:span><text:span text:style-name="T6">Víctima del terrorismo/discapacidad <text:s/></text:span><text:span text:style-name="T4">gratuito</text:span></text:p>
      <text:p text:style-name="P30">Fecha de ingreso de la tasa: ….……..…. de……………………..…………..… de 20…..…..</text:p>
      <text:p text:style-name="P25"><text:span text:style-name="T9">(</text:span><text:span text:style-name="T8">esta fecha será la que figure en el Título)</text:span></text:p>
      <text:p text:style-name="P19"/>
      <text:p text:style-name="P12"/>
      <text:p text:style-name="P13">Rivas-Vaciamadrid, a…….….. de…………….…………………. de 20….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FIRMA DEL ALUMN@</text:p>
      <text:p text:style-name="P20">___________________________________________________________________________</text:p>
      <text:p text:style-name="P23"/>
      <text:p text:style-name="P22"><text:span text:style-name="T20">Documentación para solicitar el Título</text:span><text:span text:style-name="T21">:</text:span></text:p>
      <text:list xml:id="list4165483077" text:style-name="WW8Num2">
        <text:list-item>
          <text:p text:style-name="P24">Fotocopia DNI</text:p>
        </text:list-item>
        <text:list-item>
          <text:p text:style-name="P24">Este impreso cumplimentado</text:p>
        </text:list-item>
        <text:list-item>
          <text:p text:style-name="P24">Justificante pago tasa modelo 030 </text:p>
        </text:list-item>
        <text:list-item>
          <text:p text:style-name="P24">Fotocopia de documento justificativo que derecho a exención en el pago de tasas.</text:p>
        </text:list-item>
      </text:list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Bitstream Vera Sans1" svg:font-family="'Bitstream Vera Sans'" style:font-pitch="variable"/>
    <style:font-face style:name="FreeSans2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1" style:font-family-asian="'Bitstream Vera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" fo:font-family="Courier, 'Courier New'" style:font-family-generic="modern" fo:font-size="13pt" style:font-name-asian="Times New Roman" style:font-family-asian="'Times New Roman'" style:font-family-generic-asian="roman" style:font-pitch-asian="variable" style:font-size-asian="13pt" style:font-name-complex="Courier" style:font-family-complex="Courier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rfc-language-tag="es-ES-u-co-trad" fo:language="es" fo:country="ES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971cm" fo:margin-left="-0.318cm" table:align="left" style:writing-mode="lr-tb"/>
    </style:style>
    <style:style style:name="Tabla1.A" style:family="table-column">
      <style:table-column-properties style:column-width="4.636cm"/>
    </style:style>
    <style:style style:name="Tabla1.B" style:family="table-column">
      <style:table-column-properties style:column-width="9.361cm"/>
    </style:style>
    <style:style style:name="Tabla1.C" style:family="table-column">
      <style:table-column-properties style:column-width="3.974cm"/>
    </style:style>
    <style:style style:name="Tabla1.1" style:family="table-row">
      <style:table-row-properties style:min-row-height="1.21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582cm" fo:keep-together="auto"/>
    </style:style>
    <style:style style:name="Tabla1.3" style:family="table-row">
      <style:table-row-properties style:min-row-height="0.78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text-properties style:font-name="Arial" fo:font-size="8pt" style:font-size-asian="8pt" style:font-name-complex="Arial" style:font-size-complex="8pt"/>
    </style:style>
    <style:style style:name="MP5" style:family="paragraph" style:parent-style-name="Header">
      <style:text-properties style:font-name="Arial Black" fo:font-size="10pt" style:font-size-asian="10pt" style:font-name-complex="Arial Black" style:font-size-complex="10pt"/>
    </style:style>
    <style:style style:name="MP6" style:family="paragraph" style:parent-style-name="Header">
      <style:paragraph-properties style:snap-to-layout-grid="false"/>
      <style:text-properties style:font-name="Arial Black" fo:font-size="10pt" style:font-size-asian="10pt" style:font-name-complex="Arial Black" style:font-size-complex="10pt"/>
    </style:style>
    <style:style style:name="MP7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8" style:family="paragraph" style:parent-style-name="Header">
      <style:paragraph-properties fo:text-align="center" style:justify-single-word="false"/>
      <style:text-properties style:font-name="Arial" fo:language="fr" fo:country="FR" fo:font-weight="bold" style:font-weight-asian="bold" style:font-name-complex="Arial" style:font-weight-complex="bold"/>
    </style:style>
    <style:style style:name="MP9" style:family="paragraph" style:parent-style-name="Header">
      <style:paragraph-properties style:snap-to-layout-grid="false"/>
      <style:text-properties style:font-name="Arial" fo:language="fr" fo:country="FR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.635cm" fo:margin-left="1.905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6cm" fo:margin-bottom="1.487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1.64cm" svg:height="1.161cm" draw:z-index="0"><draw:image xlink:href="Pictures/10000000000000560000003DBD10563B42734D1A.png" xlink:type="simple" xlink:show="embed" xlink:actuate="onLoad" draw:mime-type="image/png"/></draw:frame></text:p>
            </table:table-cell>
            <table:table-cell table:style-name="Tabla1.A1" table:number-rows-spanned="2" office:value-type="string">
              <text:p text:style-name="MP2"><draw:frame draw:style-name="Mfr1" draw:name="Imagen2" text:anchor-type="as-char" svg:width="2.117cm" svg:height="1.321cm" draw:z-index="1"><draw:image xlink:href="Pictures/100002010000005000000032284D35CB5BFA1748.png" xlink:type="simple" xlink:show="embed" xlink:actuate="onLoad" draw:mime-type="image/png"/></draw:frame></text:p>
            </table:table-cell>
            <table:table-cell table:style-name="Tabla1.C1" table:number-rows-spanned="2" office:value-type="string">
              <text:p text:style-name="MP3"><draw:frame draw:style-name="Mfr1" draw:name="Imagen3" text:anchor-type="as-char" svg:width="2.014cm" svg:height="1.526cm" draw:z-index="2"><draw:image xlink:href="Pictures/100000000000007400000057D315FA1F0FBA6806.jpg" xlink:type="simple" xlink:show="embed" xlink:actuate="onLoad" draw:mime-type="image/jpeg"/></draw:frame></text:p>
            </table:table-cell>
          </table:table-row>
          <table:table-row table:style-name="Tabla1.2">
            <table:table-cell table:style-name="Tabla1.C1" office:value-type="string">
              <text:p text:style-name="MP4">CONSEJERÍA DE EDUCACIÓN</text:p>
              <text:p text:style-name="MP5">Comunidad de Madrid</text:p>
            </table:table-cell>
            <table:covered-table-cell/>
            <table:covered-table-cell/>
          </table:table-row>
          <table:table-row table:style-name="Tabla1.3">
            <table:table-cell table:style-name="Tabla1.A3" office:value-type="string">
              <text:p text:style-name="MP7"/>
            </table:table-cell>
            <table:table-cell table:style-name="Tabla1.A3" office:value-type="string">
              <text:p text:style-name="MP8">I.E.S. “EUROPA”</text:p>
            </table:table-cell>
            <table:table-cell table:style-name="Tabla1.A3" office:value-type="string">
              <text:p text:style-name="MP9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OLICITUD DEL TÍTULO DE BACHILLERATO L</dc:title>
    <meta:initial-creator>LOLA</meta:initial-creator>
    <meta:creation-date>2022-05-12T10:20:00</meta:creation-date>
    <dc:date>2022-05-17T11:13:15.193588900</dc:date>
    <meta:print-date>2017-12-18T11:19:00</meta:print-date>
    <meta:editing-cycles>5</meta:editing-cycles>
    <meta:editing-duration>PT3M47S</meta:editing-duration>
    <meta:document-statistic meta:table-count="1" meta:image-count="3" meta:object-count="0" meta:page-count="1" meta:paragraph-count="30" meta:word-count="139" meta:character-count="1423" meta:non-whitespace-character-count="1306"/>
    <meta:generator>LibreOffice/7.0.4.2$Linux_X86_64 LibreOffice_project/00$Build-2</meta:generator>
  </office:meta>
</office:document-meta>
</file>